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3791in"/>
    </style:style>
    <style:style style:name="TableColumn3" style:family="table-column">
      <style:table-column-properties style:column-width="2.3812in"/>
    </style:style>
    <style:style style:name="TableColumn4" style:family="table-column">
      <style:table-column-properties style:column-width="1.9298in"/>
    </style:style>
    <style:style style:name="Table1" style:family="table" style:master-page-name="MP0">
      <style:table-properties style:width="6.6902in" fo:margin-left="0in" table:align="left"/>
    </style:style>
    <style:style style:name="TableRow5" style:family="table-row">
      <style:table-row-properties style:min-row-height="0.780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2.688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 style:min-row-height="2.05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 style:min-row-height="1.1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 style:min-row-height="0.89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Row65" style:family="table-row">
      <style:table-row-properties style:min-row-height="0.485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 style:min-row-height="0.746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min-row-height="0.899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 style:min-row-height="0.882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 style:min-row-height="0.63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Row114" style:family="table-row">
      <style:table-row-properties style:min-row-height="0.882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 style:min-row-height="0.88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Row129" style:family="table-row">
      <style:table-row-properties style:min-row-height="0.882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 style:min-row-height="0.88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Row145" style:family="table-row">
      <style:table-row-properties style:min-row-height="0.882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Row154" style:family="table-row">
      <style:table-row-properties style:min-row-height="0.882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Row161" style:family="table-row">
      <style:table-row-properties style:min-row-height="0.882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Row171" style:family="table-row">
      <style:table-row-properties style:min-row-height="0.882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Row180" style:family="table-row">
      <style:table-row-properties style:min-row-height="0.882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P183" style:parent-style-name="Normalny" style:family="paragraph">
      <style:paragraph-properties fo:margin-bottom="0in" fo:line-height="100%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Row189" style:family="table-row">
      <style:table-row-properties style:min-row-height="0.882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Row197" style:family="table-row">
      <style:table-row-properties style:min-row-height="0.882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Row205" style:family="table-row">
      <style:table-row-properties style:min-row-height="0.882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Row213" style:family="table-row">
      <style:table-row-properties style:min-row-height="0.882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Row221" style:family="table-row">
      <style:table-row-properties style:min-row-height="0.882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P224" style:parent-style-name="Normalny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Row229" style:family="table-row">
      <style:table-row-properties style:min-row-height="0.882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Row237" style:family="table-row">
      <style:table-row-properties style:min-row-height="0.882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Row244" style:family="table-row">
      <style:table-row-properties style:min-row-height="0.882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Row251" style:family="table-row">
      <style:table-row-properties style:min-row-height="0.882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Row258" style:family="table-row">
      <style:table-row-properties style:min-row-height="0.882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 style:min-row-height="0.882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P271" style:parent-style-name="Normalny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TableRow276" style:family="table-row">
      <style:table-row-properties style:min-row-height="0.88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Row284" style:family="table-row">
      <style:table-row-properties style:min-row-height="0.882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</style:style>
    <style:style style:name="P287" style:parent-style-name="Normalny" style:family="paragraph">
      <style:paragraph-properties fo:margin-bottom="0in" fo:line-height="100%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Row293" style:family="table-row">
      <style:table-row-properties style:min-row-height="0.040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P296" style:parent-style-name="Normalny" style:family="paragraph">
      <style:paragraph-properties fo:margin-bottom="0in" fo:line-height="100%"/>
    </style:style>
    <style:style style:name="P297" style:parent-style-name="Normalny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P302" style:parent-style-name="western" style:family="paragraph">
      <style:paragraph-properties fo:margin-bottom="0.1666in"/>
    </style:style>
    <style:style style:name="P303" style:parent-style-name="western" style:family="paragraph">
      <style:paragraph-properties fo:margin-bottom="0.1666in"/>
    </style:style>
    <style:style style:name="P304" style:parent-style-name="western" style:family="paragraph">
      <style:paragraph-properties fo:margin-bottom="0.1104in"/>
      <style:text-properties style:font-name="Times New Roman"/>
    </style:style>
    <style:style style:name="P305" style:parent-style-name="western" style:family="paragraph">
      <style:paragraph-properties fo:margin-bottom="0.1104in"/>
      <style:text-properties style:font-name="Times New Roman"/>
    </style:style>
    <style:style style:name="P306" style:parent-style-name="western" style:family="paragraph">
      <style:paragraph-properties fo:margin-bottom="0.1104in"/>
      <style:text-properties style:font-name="Times New Roman"/>
    </style:style>
    <style:style style:name="P307" style:parent-style-name="western" style:family="paragraph">
      <style:paragraph-properties fo:margin-bottom="0.1104in"/>
      <style:text-properties style:font-name="Times New Roman"/>
    </style:style>
    <style:style style:name="P308" style:parent-style-name="western" style:family="paragraph">
      <style:paragraph-properties fo:margin-bottom="0.1104in"/>
    </style:style>
    <style:style style:name="T309" style:parent-style-name="Domyślnaczcionkaakapitu" style:family="text">
      <style:text-properties style:font-name="Times New Roman"/>
    </style:style>
    <style:style style:name="P310" style:parent-style-name="western" style:family="paragraph">
      <style:paragraph-properties fo:margin-bottom="0.1104in"/>
    </style:style>
    <style:style style:name="P311" style:parent-style-name="western" style:family="paragraph">
      <style:paragraph-properties fo:margin-bottom="0.1104in"/>
    </style:style>
    <style:style style:name="P312" style:parent-style-name="western" style:family="paragraph">
      <style:paragraph-properties fo:margin-bottom="0.1104in"/>
    </style:style>
    <style:style style:name="P313" style:parent-style-name="western" style:family="paragraph">
      <style:paragraph-properties fo:margin-bottom="0in" fo:line-height="100%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P315" style:parent-style-name="NormalnyWeb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dania/opis działania</text:p>
          </table:table-cell>
          <table:table-cell table:style-name="TableCell8">
            <text:p text:style-name="Normalny"><text:span text:style-name="T9">Adresaci</text:span></text:p>
          </table:table-cell>
          <table:table-cell table:style-name="TableCell10">
            <text:p text:style-name="P11">Termin realizacji</text:p>
          </table:table-cell>
        </table:table-row>
        <table:table-row table:style-name="TableRow12">
          <table:table-cell table:style-name="TableCell13">
            <text:p text:style-name="P14">Bieżące informowanie o usługach społecznych realizowanych przez CUS Gminy Brodnica.</text:p>
            <text:p text:style-name="P15">Promocja przyszłych działań wśród organizacji pozarządowych za pośrednictwem np. poczty elektronicznej, rozmów telefonicznych, plakatów i ulotek, spotkań z mieszkańcami, warsztatów.</text:p>
          </table:table-cell>
          <table:table-cell table:style-name="TableCell16">
            <text:p text:style-name="P17">Mieszkańcy Gminy Brodnica</text:p>
          </table:table-cell>
          <table:table-cell table:style-name="TableCell18">
            <text:p text:style-name="P19">Styczeń- grudzień 2026</text:p>
          </table:table-cell>
        </table:table-row>
        <table:table-row table:style-name="TableRow20">
          <table:table-cell table:style-name="TableCell21">
            <text:p text:style-name="P22">Diagnoza potencjału.<text:s/></text:p>
            <text:p text:style-name="P23">Kontakt listowny, telefoniczny. Wysyłanie zaproszeń do dialogu z lokalną społecznością w Gminie Brodnica mająca na celu pobudzenie aktywności i wspieranie rozwoju lokalnego poprzez wzmocnienie wpływu mieszkańców i organizacji na realizację długofalowych planów działania.</text:p>
            <text:p text:style-name="P24"/>
          </table:table-cell>
          <table:table-cell table:style-name="TableCell25">
            <text:p text:style-name="P26">Mieszkańcy Gminy Brodnica, radni, sołtysi,<text:s/></text:p>
            <text:p text:style-name="P27">koła gospodyń, przedstawiciele NGO,</text:p>
            <text:p text:style-name="P28">szkoły i przedszkola</text:p>
          </table:table-cell>
          <table:table-cell table:style-name="TableCell29">
            <text:p text:style-name="P30">Styczeń- grudzień 2026</text:p>
          </table:table-cell>
        </table:table-row>
        <table:table-row table:style-name="TableRow31">
          <table:table-cell table:style-name="TableCell32">
            <text:p text:style-name="P33">Partnerstwo przy organizacji,</text:p>
            <text:p text:style-name="P34">festynów i pikników, warsztatów dla mieszkańców z terenu Gminy Brodnica mające na celu rozwiązywanie problemów społecznych, upowszechnianie współpracy partnerskiej <text:s/>przy działaniach na terenie Gminy Brodnica.</text:p>
            <text:p text:style-name="P35"/>
          </table:table-cell>
          <table:table-cell table:style-name="TableCell36">
            <text:p text:style-name="P37">Mieszkańcy Gminy Brodnica</text:p>
          </table:table-cell>
          <table:table-cell table:style-name="TableCell38">
            <text:p text:style-name="P39">Styczeń- grudzień 2026</text:p>
          </table:table-cell>
        </table:table-row>
        <text:soft-page-break/>
        <table:table-row table:style-name="TableRow40">
          <table:table-cell table:style-name="TableCell41">
            <text:p text:style-name="P42">Partnerska współpraca z Gminną Biblioteką Publiczną w Szczuce.</text:p>
          </table:table-cell>
          <table:table-cell table:style-name="TableCell43">
            <text:p text:style-name="P44">Mieszkańcy Gminy Brodnica</text:p>
          </table:table-cell>
          <table:table-cell table:style-name="TableCell45">
            <text:p text:style-name="P46">Styczeń- grudzień 2026</text:p>
          </table:table-cell>
        </table:table-row>
        <table:table-row table:style-name="TableRow47">
          <table:table-cell table:style-name="TableCell48">
            <text:p text:style-name="P49">Zorganizowanie zajęć<text:s/></text:p>
            <text:p text:style-name="P50">„Zumba”.</text:p>
          </table:table-cell>
          <table:table-cell table:style-name="TableCell51">
            <text:p text:style-name="P52">Mieszkańcy Gminy Brodnica</text:p>
          </table:table-cell>
          <table:table-cell table:style-name="TableCell53">
            <text:p text:style-name="P54">Styczeń- grudzień 2026</text:p>
          </table:table-cell>
        </table:table-row>
        <table:table-row table:style-name="TableRow55">
          <table:table-cell table:style-name="TableCell56">
            <text:p text:style-name="P57">Partnerstwo przy organizacji</text:p>
            <text:p text:style-name="P58">„Spotkania</text:p>
            <text:p text:style-name="P59">Noworocznego Seniorów”.</text:p>
            <text:p text:style-name="P60"/>
          </table:table-cell>
          <table:table-cell table:style-name="TableCell61">
            <text:p text:style-name="P62">Mieszkańcy Gminy Brodnica</text:p>
          </table:table-cell>
          <table:table-cell table:style-name="TableCell63">
            <text:p text:style-name="P64">Styczeń 2026</text:p>
          </table:table-cell>
        </table:table-row>
        <table:table-row table:style-name="TableRow65">
          <table:table-cell table:style-name="TableCell66">
            <text:p text:style-name="P67">Zorganizowanie i przeprowadzenie</text:p>
            <text:p text:style-name="P68">warsztatów z okazji dnia „Babci i Dziadka”.</text:p>
            <text:p text:style-name="P69"/>
          </table:table-cell>
          <table:table-cell table:style-name="TableCell70">
            <text:p text:style-name="P71">Mieszkańcy Gminy Brodnica</text:p>
          </table:table-cell>
          <table:table-cell table:style-name="TableCell72">
            <text:p text:style-name="P73">Styczeń 2026</text:p>
          </table:table-cell>
        </table:table-row>
        <table:table-row table:style-name="TableRow74">
          <table:table-cell table:style-name="TableCell75">
            <text:p text:style-name="P76">Zorganizowanie i przeprowadzenie</text:p>
            <text:p text:style-name="P77">Balu Karnawałowego</text:p>
            <text:p text:style-name="P78">W Klubach Seniora</text:p>
            <text:p text:style-name="P79"/>
          </table:table-cell>
          <table:table-cell table:style-name="TableCell80">
            <text:p text:style-name="P81">Mieszkańcy Gminy Brodnica</text:p>
          </table:table-cell>
          <table:table-cell table:style-name="TableCell82">
            <text:p text:style-name="P83">Luty 2026</text:p>
          </table:table-cell>
        </table:table-row>
        <table:table-row table:style-name="TableRow84">
          <table:table-cell table:style-name="TableCell85">
            <text:p text:style-name="P86">Przeprowadzenie</text:p>
            <text:p text:style-name="P87">kreatywnych zajęć podczas<text:s/></text:p>
            <text:p text:style-name="P88">„Ferii <text:s/>Zimowych”.</text:p>
            <text:p text:style-name="P89"/>
          </table:table-cell>
          <table:table-cell table:style-name="TableCell90">
            <text:p text:style-name="P91">Mieszkańcy Gminy Brodnica</text:p>
          </table:table-cell>
          <table:table-cell table:style-name="TableCell92">
            <text:p text:style-name="P93">Luty 2026</text:p>
          </table:table-cell>
        </table:table-row>
        <table:table-row table:style-name="TableRow94">
          <table:table-cell table:style-name="TableCell95">
            <text:p text:style-name="P96">Zorganizowanie i przeprowadzenie <text:s/></text:p>
            <text:p text:style-name="P97">warsztatów dla kobiet</text:p>
            <text:p text:style-name="P98">„Dzień kobiet”.</text:p>
            <text:p text:style-name="P99"/>
          </table:table-cell>
          <table:table-cell table:style-name="TableCell100">
            <text:p text:style-name="P101">Mieszkańcy Gminy Brodnica</text:p>
          </table:table-cell>
          <table:table-cell table:style-name="TableCell102">
            <text:p text:style-name="P103">Marzec 2026</text:p>
          </table:table-cell>
        </table:table-row>
        <table:table-row table:style-name="TableRow104">
          <table:table-cell table:style-name="TableCell105">
            <text:p text:style-name="P106">Zorganizowanie</text:p>
            <text:p text:style-name="P107">Dnia Kobiet<text:s/></text:p>
            <text:p text:style-name="P108">w Klubach Seniora.</text:p>
            <text:p text:style-name="P109"/>
          </table:table-cell>
          <table:table-cell table:style-name="TableCell110">
            <text:p text:style-name="P111">Mieszkańcy Gminy Brodnica</text:p>
          </table:table-cell>
          <table:table-cell table:style-name="TableCell112">
            <text:p text:style-name="P113">Marzec 2026</text:p>
          </table:table-cell>
        </table:table-row>
        <table:table-row table:style-name="TableRow114">
          <table:table-cell table:style-name="TableCell115">
            <text:p text:style-name="P116">Warsztaty Świąteczne dla dzieci.</text:p>
            <text:p text:style-name="P117"/>
          </table:table-cell>
          <table:table-cell table:style-name="TableCell118">
            <text:p text:style-name="P119">Mieszkańcy Gminy Brodnica</text:p>
          </table:table-cell>
          <table:table-cell table:style-name="TableCell120">
            <text:p text:style-name="P121">Marzec 2026</text:p>
          </table:table-cell>
        </table:table-row>
        <text:soft-page-break/>
        <table:table-row table:style-name="TableRow122">
          <table:table-cell table:style-name="TableCell123">
            <text:p text:style-name="P124">Warsztaty Świąteczne dla dorosłych.</text:p>
          </table:table-cell>
          <table:table-cell table:style-name="TableCell125">
            <text:p text:style-name="P126">Mieszkańcy Gminy Brodnica</text:p>
          </table:table-cell>
          <table:table-cell table:style-name="TableCell127">
            <text:p text:style-name="P128">Marzec 2026</text:p>
          </table:table-cell>
        </table:table-row>
        <table:table-row table:style-name="TableRow129">
          <table:table-cell table:style-name="TableCell130">
            <text:p text:style-name="P131">Warsztaty Świąteczne dla skautów.</text:p>
          </table:table-cell>
          <table:table-cell table:style-name="TableCell132">
            <text:p text:style-name="P133">Mieszkańcy Gminy Brodnica</text:p>
          </table:table-cell>
          <table:table-cell table:style-name="TableCell134">
            <text:p text:style-name="P135">Marzec 2026</text:p>
          </table:table-cell>
        </table:table-row>
        <table:table-row table:style-name="TableRow136">
          <table:table-cell table:style-name="TableCell137">
            <text:p text:style-name="P138">Partnerstwo przy organizacji</text:p>
            <text:p text:style-name="P139">„Gminnego Przeglądu Palm Wielkanocnych”.</text:p>
            <text:p text:style-name="P140"/>
          </table:table-cell>
          <table:table-cell table:style-name="TableCell141">
            <text:p text:style-name="P142">Mieszkańcy Gminy Brodnica</text:p>
          </table:table-cell>
          <table:table-cell table:style-name="TableCell143">
            <text:p text:style-name="P144">Marzec 2026</text:p>
          </table:table-cell>
        </table:table-row>
        <table:table-row table:style-name="TableRow145">
          <table:table-cell table:style-name="TableCell146">
            <text:p text:style-name="P147">Zorganizowanie akcji profilaktycznej</text:p>
            <text:p text:style-name="P148">„Sprawdź swoje znamiona”.</text:p>
            <text:p text:style-name="P149"/>
          </table:table-cell>
          <table:table-cell table:style-name="TableCell150">
            <text:p text:style-name="P151">Mieszkańcy Gminy Brodnica</text:p>
          </table:table-cell>
          <table:table-cell table:style-name="TableCell152">
            <text:p text:style-name="P153">Kwiecień 2026</text:p>
          </table:table-cell>
        </table:table-row>
        <table:table-row table:style-name="TableRow154">
          <table:table-cell table:style-name="TableCell155">
            <text:p text:style-name="P156">Zorganizowanie i przeprowadzenie warsztatów krawieckich.</text:p>
          </table:table-cell>
          <table:table-cell table:style-name="TableCell157">
            <text:p text:style-name="P158">Mieszkańcy Gminy Brodnica</text:p>
          </table:table-cell>
          <table:table-cell table:style-name="TableCell159">
            <text:p text:style-name="P160">Kwiecień 2026</text:p>
          </table:table-cell>
        </table:table-row>
        <table:table-row table:style-name="TableRow161">
          <table:table-cell table:style-name="TableCell162">
            <text:p text:style-name="P163">Zorganizowanie i przeprowadzenie wydarzenia.</text:p>
            <text:p text:style-name="P164">Szycie z sercem dla dzieci z onkologii w Bydgoszczy.</text:p>
            <text:p text:style-name="P165">Upowszechnianie wolontariatu.</text:p>
            <text:p text:style-name="P166"/>
          </table:table-cell>
          <table:table-cell table:style-name="TableCell167">
            <text:p text:style-name="P168">Mieszkańcy Gminy Brodnica</text:p>
          </table:table-cell>
          <table:table-cell table:style-name="TableCell169">
            <text:p text:style-name="P170">Kwiecień 2026</text:p>
          </table:table-cell>
        </table:table-row>
        <table:table-row table:style-name="TableRow171">
          <table:table-cell table:style-name="TableCell172">
            <text:p text:style-name="P173">Organizacja konferencji informacyjno- edukacyjnej</text:p>
            <text:p text:style-name="P174">„Opieka nad osobą starszą, chorą w domu.</text:p>
            <text:p text:style-name="P175"/>
          </table:table-cell>
          <table:table-cell table:style-name="TableCell176">
            <text:p text:style-name="P177">Mieszkańcy Gminy Brodnica</text:p>
          </table:table-cell>
          <table:table-cell table:style-name="TableCell178">
            <text:p text:style-name="P179">Kwiecień 2026</text:p>
          </table:table-cell>
        </table:table-row>
        <table:table-row table:style-name="TableRow180">
          <table:table-cell table:style-name="TableCell181">
            <text:p text:style-name="P182">Organizacja ogniska integracyjnego dla<text:s/></text:p>
            <text:p text:style-name="P183">Seniorów.</text:p>
            <text:p text:style-name="P184"/>
          </table:table-cell>
          <table:table-cell table:style-name="TableCell185">
            <text:p text:style-name="P186">Mieszkańcy Gminy Brodnica</text:p>
          </table:table-cell>
          <table:table-cell table:style-name="TableCell187">
            <text:p text:style-name="P188">Maj 2026</text:p>
          </table:table-cell>
        </table:table-row>
        <table:table-row table:style-name="TableRow189">
          <table:table-cell table:style-name="TableCell190">
            <text:p text:style-name="P191">Zorganizowanie i przeprowadzenie warsztatów<text:s/></text:p>
            <text:p text:style-name="P192">z okazji „Dnia Mamy”.</text:p>
          </table:table-cell>
          <table:table-cell table:style-name="TableCell193">
            <text:p text:style-name="P194">Mieszkańcy Gminy Brodnica</text:p>
          </table:table-cell>
          <table:table-cell table:style-name="TableCell195">
            <text:p text:style-name="P196">Maj 2026</text:p>
          </table:table-cell>
        </table:table-row>
        <text:soft-page-break/>
        <table:table-row table:style-name="TableRow197">
          <table:table-cell table:style-name="TableCell198">
            <text:p text:style-name="P199">Partnerstwo przy organizacji</text:p>
            <text:p text:style-name="P200">„Dnia Dziecka”.</text:p>
          </table:table-cell>
          <table:table-cell table:style-name="TableCell201">
            <text:p text:style-name="P202">Mieszkańcy Gminy Brodnica</text:p>
          </table:table-cell>
          <table:table-cell table:style-name="TableCell203">
            <text:p text:style-name="P204">Czerwiec 2026</text:p>
          </table:table-cell>
        </table:table-row>
        <table:table-row table:style-name="TableRow205">
          <table:table-cell table:style-name="TableCell206">
            <text:p text:style-name="P207">Organizacja i przeprowadzenie</text:p>
            <text:p text:style-name="P208">warsztatów wakacyjnych dla dzieci i młodzieży.</text:p>
          </table:table-cell>
          <table:table-cell table:style-name="TableCell209">
            <text:p text:style-name="P210">Mieszkańcy Gminy Brodnica</text:p>
          </table:table-cell>
          <table:table-cell table:style-name="TableCell211">
            <text:p text:style-name="P212">Lipiec, Sierpień 2026</text:p>
          </table:table-cell>
        </table:table-row>
        <table:table-row table:style-name="TableRow213">
          <table:table-cell table:style-name="TableCell214">
            <text:p text:style-name="P215">Partnerstwo przy organizacji<text:s/></text:p>
            <text:p text:style-name="P216">Gminnego Konkursu Wieńców Dożynkowych.</text:p>
          </table:table-cell>
          <table:table-cell table:style-name="TableCell217">
            <text:p text:style-name="P218">Mieszkańcy Gminy Brodnica</text:p>
          </table:table-cell>
          <table:table-cell table:style-name="TableCell219">
            <text:p text:style-name="P220">Lipiec 2026</text:p>
          </table:table-cell>
        </table:table-row>
        <table:table-row table:style-name="TableRow221">
          <table:table-cell table:style-name="TableCell222">
            <text:p text:style-name="P223">Zorganizowanie i przeprowadzenie wydarzenia</text:p>
            <text:p text:style-name="P224">„Narodowe czytanie”</text:p>
          </table:table-cell>
          <table:table-cell table:style-name="TableCell225">
            <text:p text:style-name="P226">Mieszkańcy Gminy Brodnica</text:p>
          </table:table-cell>
          <table:table-cell table:style-name="TableCell227">
            <text:p text:style-name="P228">Wrzesień 2026</text:p>
          </table:table-cell>
        </table:table-row>
        <table:table-row table:style-name="TableRow229">
          <table:table-cell table:style-name="TableCell230">
            <text:p text:style-name="P231">Partnerstwo przy organizacji</text:p>
            <text:p text:style-name="P232">„Piknik Przygody i Twórczości”</text:p>
          </table:table-cell>
          <table:table-cell table:style-name="TableCell233">
            <text:p text:style-name="P234">Mieszkańcy Gminy Brodnica</text:p>
          </table:table-cell>
          <table:table-cell table:style-name="TableCell235">
            <text:p text:style-name="P236">Wrzesień 2026</text:p>
          </table:table-cell>
        </table:table-row>
        <table:table-row table:style-name="TableRow237">
          <table:table-cell table:style-name="TableCell238">
            <text:p text:style-name="P239">Zorganizowanie i przeprowadzenie warsztatów jesiennych dla rodzin.</text:p>
          </table:table-cell>
          <table:table-cell table:style-name="TableCell240">
            <text:p text:style-name="P241">Mieszkańcy Gminy Brodnica</text:p>
          </table:table-cell>
          <table:table-cell table:style-name="TableCell242">
            <text:p text:style-name="P243">Październik <text:s/>2026</text:p>
          </table:table-cell>
        </table:table-row>
        <table:table-row table:style-name="TableRow244">
          <table:table-cell table:style-name="TableCell245">
            <text:p text:style-name="P246">Zorganizowanie i przeprowadzenie warsztatów jesiennych dla dzieci.</text:p>
          </table:table-cell>
          <table:table-cell table:style-name="TableCell247">
            <text:p text:style-name="P248">Mieszkańcy Gminy Brodnica</text:p>
          </table:table-cell>
          <table:table-cell table:style-name="TableCell249">
            <text:p text:style-name="P250">Październik <text:s/>2026</text:p>
          </table:table-cell>
        </table:table-row>
        <table:table-row table:style-name="TableRow251">
          <table:table-cell table:style-name="TableCell252">
            <text:p text:style-name="P253">Partnerstwo w organizacji Narodowego Święta Niepodległości.</text:p>
          </table:table-cell>
          <table:table-cell table:style-name="TableCell254">
            <text:p text:style-name="P255">Mieszkańcy Gminy Brodnica</text:p>
          </table:table-cell>
          <table:table-cell table:style-name="TableCell256">
            <text:p text:style-name="P257">Listopad 2026</text:p>
          </table:table-cell>
        </table:table-row>
        <table:table-row table:style-name="TableRow258">
          <table:table-cell table:style-name="TableCell259">
            <text:p text:style-name="P260">Zorganizowanie</text:p>
            <text:p text:style-name="P261">i przeprowadzenie zabawy integracyjnej Andrzejkowej</text:p>
            <text:p text:style-name="P262">w Klubach Seniora.</text:p>
            <text:p text:style-name="P263"/>
          </table:table-cell>
          <table:table-cell table:style-name="TableCell264">
            <text:p text:style-name="P265">Mieszkańcy Gminy Brodnica</text:p>
          </table:table-cell>
          <table:table-cell table:style-name="TableCell266">
            <text:p text:style-name="P267">Listopad 2026</text:p>
          </table:table-cell>
        </table:table-row>
        <text:soft-page-break/>
        <table:table-row table:style-name="TableRow268">
          <table:table-cell table:style-name="TableCell269">
            <text:p text:style-name="P270">Zorganizowanie i przeprowadzenie warsztatów bożonarodzeniowych dla dzieci.</text:p>
            <text:p text:style-name="P271"/>
          </table:table-cell>
          <table:table-cell table:style-name="TableCell272">
            <text:p text:style-name="P273">Mieszkańcy Gminy Brodnica</text:p>
          </table:table-cell>
          <table:table-cell table:style-name="TableCell274">
            <text:p text:style-name="P275">Listopad 2026</text:p>
          </table:table-cell>
        </table:table-row>
        <table:table-row table:style-name="TableRow276">
          <table:table-cell table:style-name="TableCell277">
            <text:p text:style-name="P278">Partnerstwo w zorganizowaniu i przeprowadzenie warsztatów Bożonarodzeniowych dla skautów.</text:p>
            <text:p text:style-name="P279"/>
          </table:table-cell>
          <table:table-cell table:style-name="TableCell280">
            <text:p text:style-name="P281">Mieszkańcy Gminy Brodnica</text:p>
          </table:table-cell>
          <table:table-cell table:style-name="TableCell282">
            <text:p text:style-name="P283">Grudzień 2026</text:p>
          </table:table-cell>
        </table:table-row>
        <table:table-row table:style-name="TableRow284">
          <table:table-cell table:style-name="TableCell285">
            <text:p text:style-name="P286">Zorganizowanie i Przeprowadzenie<text:s/></text:p>
            <text:p text:style-name="P287">„Mikołajek dla dzieci”.</text:p>
            <text:p text:style-name="P288"/>
          </table:table-cell>
          <table:table-cell table:style-name="TableCell289">
            <text:p text:style-name="P290">Mieszkańcy Gminy Brodnica</text:p>
          </table:table-cell>
          <table:table-cell table:style-name="TableCell291">
            <text:p text:style-name="P292">Grudzień 2026</text:p>
          </table:table-cell>
        </table:table-row>
        <table:table-row table:style-name="TableRow293">
          <table:table-cell table:style-name="TableCell294">
            <text:p text:style-name="P295">Zorganizowanie i przeprowadzenie Wigilii</text:p>
            <text:p text:style-name="P296"><text:s/>w Klubach Seniora.</text:p>
            <text:p text:style-name="P297"/>
          </table:table-cell>
          <table:table-cell table:style-name="TableCell298">
            <text:p text:style-name="P299">Mieszkańcy Gminy Brodnica</text:p>
          </table:table-cell>
          <table:table-cell table:style-name="TableCell300">
            <text:p text:style-name="P301">Grudzień 2026</text:p>
          </table:table-cell>
        </table:table-row>
      </table:table>
      <text:p text:style-name="P302"/>
      <text:p text:style-name="P303">Plan Organizatora Społeczności Lokalnej będzie modyfikowany na bieżąco według potrzeb.<text:s/></text:p>
      <text:p text:style-name="P304"/>
      <text:p text:style-name="P305"/>
      <text:p text:style-name="P306"/>
      <text:p text:style-name="P307"/>
      <text:p text:style-name="P308"><text:span text:style-name="T309">Działanie realizowane w ramach projektu: „Centrum Usług Społecznych Gminy Brodnica” współfinansowanego z Europejskiego Funduszu Społecznego Plus w ramach Priorytetu 8 Fundusze europejskie na wsparcie w obszarze rynku pracy, edukacji i włączenia społecznego, Działania 08.24 Usługi społeczne i zdrowotne.</text:span></text:p>
      <text:p text:style-name="P310"/>
      <text:p text:style-name="P311"/>
      <text:p text:style-name="P312"/>
      <text:p text:style-name="P313"><draw:frame draw:style-name="a1" draw:name="Grafika 1" text:anchor-type="as-char" svg:x="0in" svg:y="0in" svg:width="0.86042in" svg:height="0.7236in" style:rel-width="scale" style:rel-height="scale"><draw:image xlink:href="media/image2.svg" xlink:type="simple" xlink:show="embed" xlink:actuate="onLoad"/><svg:title/><svg:desc/></draw:frame><text:span text:style-name="T314"><text:s text:c="24"/>Centrum Usług Społecznych Gminy Brodnica, ul. Mazurska 13, 87-300 Brodnica</text:span></text:p>
      <text:p text:style-name="P3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style:style style:name="western" style:display-name="western" style:family="paragraph" style:parent-style-name="Normalny">
      <style:paragraph-properties fo:margin-top="0.0694in" fo:margin-bottom="0.0986in"/>
      <style:text-properties style:font-name-asian="Times New Roman" fo:color="#000000" style:letter-kerning="false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fo:color="#000000" style:letter-kerning="false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Grafika 1" text:anchor-type="as-char" svg:x="0in" svg:y="0in" svg:width="6.3in" svg:height="0.59792in" style:rel-width="scale" style:rel-height="scale"><draw:image xlink:href="media/image1.svg" xlink:type="simple" xlink:show="embed" xlink:actuate="onLoad"/><svg:title/><svg:desc/></draw:frame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US_brodnica_Laptop1</meta:initial-creator>
    <dc:creator>Justyna Hoga</dc:creator>
    <meta:creation-date>2026-01-16T07:32:00Z</meta:creation-date>
    <dc:date>2026-01-16T07:32:00Z</dc:date>
    <meta:print-date>2026-01-15T09:06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94" meta:character-count="4853" meta:row-count="34" meta:non-whitespace-character-count="4168"/>
  </office:meta>
</office:document-meta>
</file>