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line-height="100%"/>
      <style:text-properties style:font-name="Times New Roman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/>
    </style:style>
    <style:style style:name="P18" style:parent-style-name="Normalny" style:family="paragraph">
      <style:paragraph-properties fo:text-align="justify" fo:line-height="100%"/>
      <style:text-properties style:font-name="Times New Roman"/>
    </style:style>
    <style:style style:name="P1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00%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color="#000A09" style:letter-kerning="false"/>
    </style:style>
    <style:style style:name="T38" style:parent-style-name="Domyślnaczcionkaakapitu" style:family="text">
      <style:text-properties style:font-name="Times New Roman" fo:color="#000A09" style:letter-kerning="false"/>
    </style:style>
    <style:style style:name="T39" style:parent-style-name="Domyślnaczcionkaakapitu" style:family="text">
      <style:text-properties style:font-name="Times New Roman" fo:color="#000A09" style:letter-kerning="false"/>
    </style:style>
    <style:style style:name="P40" style:parent-style-name="Normalny" style:family="paragraph">
      <style:paragraph-properties fo:text-align="justify" fo:line-height="100%"/>
      <style:text-properties style:font-name="Times New Roman"/>
    </style:style>
    <style:style style:name="P41" style:parent-style-name="Normalny" style:family="paragraph">
      <style:paragraph-properties fo:text-align="justify" fo:line-height="100%"/>
      <style:text-properties style:font-name="Times New Roman"/>
    </style:style>
    <style:style style:name="P4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line-height="100%"/>
      <style:text-properties style:font-name="Times New Roman"/>
    </style:style>
    <style:style style:name="P45" style:parent-style-name="Normalny" style:family="paragraph">
      <style:paragraph-properties fo:text-align="justify" fo:line-height="100%"/>
      <style:text-properties style:font-name="Times New Roman"/>
    </style:style>
    <style:style style:name="P46" style:parent-style-name="Normalny" style:family="paragraph">
      <style:paragraph-properties fo:text-align="justify" fo:line-height="100%"/>
      <style:text-properties style:font-name="Times New Roman"/>
    </style:style>
    <style:style style:name="P47" style:parent-style-name="Normalny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line-height="100%"/>
      <style:text-properties style:font-name="Times New Roman"/>
    </style:style>
    <style:style style:name="P58" style:parent-style-name="Normalny" style:family="paragraph">
      <style:paragraph-properties fo:text-align="justify" fo:line-height="100%"/>
      <style:text-properties style:font-name="Times New Roman"/>
    </style:style>
    <style:style style:name="P59" style:parent-style-name="Normalny" style:family="paragraph">
      <style:paragraph-properties fo:text-align="justify" fo:line-height="100%"/>
      <style:text-properties style:font-name="Times New Roman"/>
    </style:style>
    <style:style style:name="P60" style:parent-style-name="Normalny" style:family="paragraph">
      <style:paragraph-properties fo:text-align="justify" fo:line-height="100%"/>
      <style:text-properties style:font-name="Times New Roman"/>
    </style:style>
    <style:style style:name="P61" style:parent-style-name="Normalny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line-height="100%"/>
      <style:text-properties style:font-name="Times New Roman"/>
    </style:style>
    <style:style style:name="P69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fo:line-height="100%"/>
      <style:text-properties style:font-name="Times New Roman"/>
    </style:style>
    <style:style style:name="P76" style:parent-style-name="Normalny" style:family="paragraph">
      <style:paragraph-properties fo:text-align="justify" fo:line-height="100%"/>
      <style:text-properties style:font-name="Times New Roman"/>
    </style:style>
    <style:style style:name="P77" style:parent-style-name="Normalny" style:family="paragraph">
      <style:paragraph-properties fo:text-align="justify" fo:line-height="100%"/>
      <style:text-properties style:font-name="Times New Roman"/>
    </style:style>
    <style:style style:name="P78" style:parent-style-name="Normalny" style:family="paragraph">
      <style:paragraph-properties fo:text-align="justify" fo:line-height="100%"/>
      <style:text-properties style:font-name="Times New Roman"/>
    </style:style>
    <style:style style:name="P79" style:parent-style-name="Normalny" style:family="paragraph">
      <style:paragraph-properties fo:text-align="justify" fo:line-height="100%"/>
      <style:text-properties style:font-name="Times New Roman"/>
    </style:style>
    <style:style style:name="P80" style:parent-style-name="Normalny" style:family="paragraph">
      <style:paragraph-properties fo:text-align="justify" fo:line-height="100%"/>
      <style:text-properties style:font-name="Times New Roman"/>
    </style:style>
    <style:style style:name="P81" style:parent-style-name="Normalny" style:family="paragraph">
      <style:paragraph-properties fo:text-align="justify" fo:line-height="100%"/>
      <style:text-properties style:font-name="Times New Roman"/>
    </style:style>
    <style:style style:name="P82" style:parent-style-name="Normalny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color="#EE0000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line-height="100%"/>
      <style:text-properties style:font-name="Times New Roman"/>
    </style:style>
    <style:style style:name="P91" style:parent-style-name="Normalny" style:family="paragraph">
      <style:paragraph-properties fo:line-height="100%"/>
      <style:text-properties style:font-name="Times New Roman"/>
    </style:style>
    <style:style style:name="P92" style:parent-style-name="Normalny" style:family="paragraph">
      <style:paragraph-properties fo:line-height="100%"/>
      <style:text-properties style:font-name="Times New Roman"/>
    </style:style>
    <style:style style:name="P93" style:parent-style-name="Normalny" style:family="paragraph">
      <style:paragraph-properties fo:line-height="100%"/>
      <style:text-properties style:font-name="Times New Roman"/>
    </style:style>
    <style:style style:name="P94" style:parent-style-name="Normalny" style:family="paragraph">
      <style:paragraph-properties fo:line-height="100%"/>
      <style:text-properties style:font-name="Times New Roman"/>
    </style:style>
    <style:style style:name="P95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96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97" style:parent-style-name="Normalny" style:family="paragraph">
      <style:paragraph-properties fo:line-height="100%"/>
      <style:text-properties style:font-name="Times New Roman"/>
    </style:style>
    <style:style style:name="P98" style:parent-style-name="Normalny" style:family="paragraph">
      <style:paragraph-properties fo:text-align="justify" fo:line-height="100%"/>
      <style:text-properties style:font-name="Times New Roman"/>
    </style:style>
    <style:style style:name="P99" style:parent-style-name="Normalny" style:family="paragraph">
      <style:paragraph-properties fo:text-align="justify" fo:line-height="100%"/>
      <style:text-properties style:font-name="Times New Roman"/>
    </style:style>
    <style:style style:name="P100" style:parent-style-name="Normalny" style:family="paragraph">
      <style:paragraph-properties fo:line-height="100%"/>
      <style:text-properties style:font-name="Times New Roman"/>
    </style:style>
    <style:style style:name="P101" style:parent-style-name="Normalny" style:family="paragraph">
      <style:paragraph-properties fo:line-height="100%"/>
      <style:text-properties style:font-name="Times New Roman"/>
    </style:style>
    <style:style style:name="P102" style:parent-style-name="Normalny" style:family="paragraph">
      <style:paragraph-properties fo:line-height="100%"/>
      <style:text-properties style:font-name="Times New Roman"/>
    </style:style>
    <style:style style:name="P103" style:parent-style-name="Normalny" style:family="paragraph">
      <style:paragraph-properties fo:line-height="100%"/>
      <style:text-properties style:font-name="Times New Roman"/>
    </style:style>
    <style:style style:name="P104" style:parent-style-name="Normalny" style:family="paragraph">
      <style:paragraph-properties fo:line-height="100%"/>
      <style:text-properties style:font-name="Times New Roman"/>
    </style:style>
    <style:style style:name="P105" style:parent-style-name="Normalny" style:family="paragraph">
      <style:paragraph-properties fo:line-height="100%"/>
      <style:text-properties style:font-name="Times New Roman"/>
    </style:style>
    <style:style style:name="P106" style:parent-style-name="Normalny" style:family="paragraph">
      <style:paragraph-properties fo:line-height="100%"/>
      <style:text-properties style:font-name="Times New Roman"/>
    </style:style>
    <style:style style:name="P107" style:parent-style-name="Normalny" style:family="paragraph">
      <style:paragraph-properties fo:line-height="100%"/>
      <style:text-properties style:font-name="Times New Roman"/>
    </style:style>
    <style:style style:name="P108" style:parent-style-name="Normalny" style:family="paragraph">
      <style:paragraph-properties fo:line-height="100%"/>
      <style:text-properties style:font-name="Times New Roman"/>
    </style:style>
    <style:style style:name="P109" style:parent-style-name="Normalny" style:family="paragraph">
      <style:paragraph-properties fo:line-height="100%"/>
      <style:text-properties style:font-name="Times New Roman"/>
    </style:style>
    <style:style style:name="P110" style:parent-style-name="Normalny" style:family="paragraph">
      <style:paragraph-properties fo:line-height="100%"/>
      <style:text-properties style:font-name="Times New Roman"/>
    </style:style>
    <style:style style:name="P111" style:parent-style-name="Normalny" style:family="paragraph">
      <style:paragraph-properties fo:text-align="justify" fo:line-height="100%"/>
      <style:text-properties style:font-name="Times New Roman"/>
    </style:style>
    <style:style style:name="P112" style:parent-style-name="Normalny" style:family="paragraph">
      <style:paragraph-properties fo:text-align="justify" fo:line-height="100%"/>
      <style:text-properties style:font-name="Times New Roman"/>
    </style:style>
    <style:style style:name="P113" style:parent-style-name="Normalny" style:family="paragraph">
      <style:paragraph-properties fo:text-align="justify" fo:line-height="100%"/>
      <style:text-properties style:font-name="Times New Roman"/>
    </style:style>
    <style:style style:name="P114" style:parent-style-name="Normalny" style:family="paragraph">
      <style:paragraph-properties fo:text-align="justify" fo:line-height="100%"/>
      <style:text-properties style:font-name="Times New Roman"/>
    </style:style>
    <style:style style:name="P115" style:parent-style-name="Normalny" style:family="paragraph">
      <style:text-properties style:font-name="Times New Roman"/>
    </style:style>
    <style:style style:name="P116" style:parent-style-name="Normalny" style:family="paragraph">
      <style:paragraph-properties fo:line-height="100%"/>
      <style:text-properties style:font-name="Times New Roman"/>
    </style:style>
  </office:automatic-styles>
  <office:body>
    <office:text text:use-soft-page-breaks="true">
      <text:p text:style-name="P1"><text:span text:style-name="T4">Załącznik do Zarządzenia nr 22/2025</text:span></text:p>
      <text:p text:style-name="P5"><text:s/>Dyrektora Centrum Usług Społecznych<text:s/></text:p>
      <text:p text:style-name="P6"><text:span text:style-name="T7">Gminy Brodnica z dnia 29.08.2025 r.</text:span></text:p>
      <text:p text:style-name="P8"/>
      <text:p text:style-name="P9"/>
      <text:p text:style-name="P10"><text:bookmark-start text:name="_Hlk200021492"/>Regulamin korzystania z usługi</text:p>
      <text:p text:style-name="P11">„Pomocna CUStaksówka”</text:p>
      <text:p text:style-name="P12"><text:bookmark-end text:name="_Hlk200021492"/></text:p>
      <text:p text:style-name="P13">§ 1</text:p>
      <text:p text:style-name="P14">Postanowienia ogólne</text:p>
      <text:p text:style-name="P15">1. Niniejszy regulamin określa warunki korzystania z usługi<text:s/><text:bookmark-start text:name="_Hlk199930289"/>„Pomocna CUStaksówka”<text:bookmark-end text:name="_Hlk199930289"/><text:s/><text:s text:c="15"/>w ramach projektu „Centrum Usług Społecznych Gminy Brodnica” współfinansowanego<text:s/><text:s text:c="12"/>z Europejskiego Funduszu Społecznego Plus w ramach Priorytetu 8 Fundusze europejskie na wsparcie w obszarze rynku pracy, edukacji i włączenia społecznego, Działania 08.24 Usługi społeczne i zdrowotne.</text:p>
      <text:p text:style-name="P16">2. Odbiorcą usługi jest mieszkaniec Gminy Brodnica zakwalifikowany do korzystania z usług społecznych w Centrum Usług Społecznych Gminy Brodnica spełniający kryteria zawarte <text:s text:c="8"/>w § 3.</text:p>
      <text:p text:style-name="P17">3. Realizatorem usługi jest Centrum Usług Społecznych Gminy Brodnica.</text:p>
      <text:p text:style-name="P18"/>
      <text:p text:style-name="P19">§ 2</text:p>
      <text:p text:style-name="P20">Zakres usług</text:p>
      <text:p text:style-name="P21">1. Usługa „Pomocna CUStaksówka” polega na zapewnieniu bezpiecznego, dostosowanego transportu dla osób starszych, z niepełnosprawnościami i innych osób mających trudność<text:s text:c="11"/><text:s/>w samodzielnym poruszaniu się, celem umożliwienia im udziału w życiu społecznym, zdrowotnym i administracyjnym.</text:p>
      <text:p text:style-name="P22">2. Kompleksowa realizacja usługi polega na zapewnieniu dojazdu (transport do i z powrotem) z miejsca zamieszkania:</text:p>
      <text:p text:style-name="P23">- do placówki medycznej /rehabilitacyjnej (z wyłączeniem transportów medycznych),</text:p>
      <text:p text:style-name="P24">- do urzędu,</text:p>
      <text:p text:style-name="P25">- do wskazanego miejsca w celu realizacji potrzeb duchowych,</text:p>
      <text:p text:style-name="P26">- postój/oczekiwanie w miejscu docelowym miejscu maksymalnie do 2 h.</text:p>
      <text:p text:style-name="P27">3. Transport realizowany specjalistycznym pojazdem przystosowanym do przewozu osób<text:s text:c="11"/><text:s/>z niepełnosprawnościami. <text:s/></text:p>
      <text:p text:style-name="P28">4. Usługa „Pomocna CUStaksówka” odbywać się będzie na terenie Gminy Brodnica oraz<text:s text:c="10"/><text:s/>w maksymalnej odległości do 150<text:s/>km (dotyczy placówek medycznych).</text:p>
      <text:soft-page-break/>
      <text:p text:style-name="P29">5. Usługa realizowana będzie w dni robocze od poniedziałku do piątku, w godzinach<text:s/><text:s text:c="12"/><text:s/>7.30–15.30, z wyłączeniem dni ustawowo wolnych od pracy.<text:s/></text:p>
      <text:p text:style-name="P30">6. W uzasadnionych przypadkach realizator usługi transportowej może zmienić limit godzinowy i liczbowy usługi.</text:p>
      <text:p text:style-name="P31">7. Z usługi „Pomocna CUStaksówka” jedna osoba może skorzystać maksymalnie 2 razy<text:s/><text:s text:c="14"/>w miesiącu.</text:p>
      <text:p text:style-name="P32"/>
      <text:p text:style-name="P33">§ 3</text:p>
      <text:p text:style-name="P34">Kryteria korzystania z usługi</text:p>
      <text:p text:style-name="P35"><text:span text:style-name="T36">1. Zakwalifikowanie do skorzystania z usługi odbywa się na zasadach określonych w Programie Usług Społecznych Gminy Brodnica oraz <text:s/>Regulaminie rekrutacji i uczestnictwa w projekcie „Centrum Usług Społecznych Gminy Brodnica”, a także zgodnie ze „Standardami usług społecznych”, <text:s/>którzy<text:s/></text:span><text:span text:style-name="T37">zamieszkują na terenie Gminy Brodnica i potrzebują wsparcia</text:span><text:span text:style-name="T38"><text:s text:c="20"/></text:span><text:span text:style-name="T39"><text:s/>w codziennym <text:s/>funkcjonowaniu (z powodu wieku lub stanu zdrowia).</text:span></text:p>
      <text:p text:style-name="P40">2. Usługa dotyczy przede wszystkim osób z niepełnosprawnościami, które z powodu ograniczeń zdrowotnych lub ekonomicznych nie mają możliwości skorzystania z transportu publicznego lub prywatnego.</text:p>
      <text:p text:style-name="P41"/>
      <text:p text:style-name="P42">§ 4</text:p>
      <text:p text:style-name="P43">Warunki realizacji usługi</text:p>
      <text:p text:style-name="P44">1. Osoba z potrzebą wsparcia mająca problem w samodzielnym poruszaniu się<text:s/><text:s text:c="31"/>(w szczególności poruszająca się na wózku inwalidzkim, o kulach, niewidoma) może korzystać z usługi transportowej z opiekunem. Osoba, która nie ukończyła 18 r.ż. może korzystać z usługi wyłącznie wraz <text:s/>z rodzicem lub prawnym opiekunem.</text:p>
      <text:p text:style-name="P45">2. Usługa obejmuje transport odbiorcy, jej opiekuna oraz dopuszcza możliwość przewozu sprzętu umożliwiającego przemieszczanie się odbiorcy (np. balkonik, kule inwalidzkie, wózek inwalidzki). Usługa nie obejmuje transportu w pozycji leżącej ani specjalistycznego transportu medycznego.</text:p>
      <text:p text:style-name="P46">3. Osoba chcąca skorzystać z usługi dokonuje zgłoszenia telefonicznie lub osobiście w siedzibie CUSGB. W jej imieniu zgłoszenia może dokonać również inna upoważniona osoba.</text:p>
      <text:p text:style-name="P47"><text:span text:style-name="T48">4. Zgłoszenie następuje poprzez wypełnienie wniosku o udzielenie usługi społecznej (załącznik nr 1 do Regulaminu rekrutacji i uczestnictwa w Projekcie Centrum Usług Społecznych Gminy Brodnica) i<text:s/></text:span><text:span text:style-name="T49">karty<text:s/></text:span><text:span text:style-name="T50">zamówienia transportu</text:span><text:span text:style-name="T51"><text:s/></text:span><text:span text:style-name="T52">(załącznik nr 1 do regulaminu<text:s/></text:span><text:bookmark-start text:name="_Hlk200092145"/><text:span text:style-name="T53">korzystania z usługi „</text:span><text:span text:style-name="T54">Pomocna CUStaksówka</text:span><text:span text:style-name="T55">”</text:span><text:bookmark-end text:name="_Hlk200092145"/><text:span text:style-name="T56">). W przypadku zgłoszenia telefonicznego dokumentacja wykonywana jest przez pracownika przyjmującego zgłoszenie, a podpis Odbiorcy uzupełniany jest w trakcie dalszych czynności.<text:s/></text:span></text:p>
      <text:p text:style-name="P57">5. Usługę transportową należy zamawiać z co najmniej z siedmiodniowym wyprzedzeniem.</text:p>
      <text:soft-page-break/>
      <text:p text:style-name="P58">6. Informację o zakwalifikowaniu do korzystania z usługi Odbiorca otrzyma w ciągu dwóch dni roboczych od otrzymania pełnej dokumentacji. W przypadku zgłoszenia się więcej niż jednej zakwalifikowanej osoby na dany termin, decyduje kolejność zgłoszeń.<text:s/></text:p>
      <text:p text:style-name="P59">7. Usługi potwierdzone mogą zostać odwołane tylko w wyjątkowych sytuacjach, z przyczyn niezależnych od realizatora np. awaria auta, nieobecność kierowcy.</text:p>
      <text:p text:style-name="P60">8. Usługa transportu dla Odbiorcy jest bezpłatna. Odbiorca jest zobowiązany do opłacenia biletu parkingowego w miejscu oczekiwania kierowcy.</text:p>
      <text:p text:style-name="P61"><text:span text:style-name="T62">9. Usługa obejmuje tylko i wyłącznie zakres uwzględniony w regulaminie § 2 pkt. 2 i wpisany w<text:s/></text:span><text:span text:style-name="T63">Karcie zlecenia<text:s/></text:span><text:span text:style-name="T64">dla kierowcy</text:span><text:span text:style-name="T65">. Nie ma możliwości dopłacania do wykonania innych podróży niż te uwzględnione w</text:span><text:span text:style-name="T66"><text:s/>Karcie zlecenia</text:span><text:span text:style-name="T67">.</text:span></text:p>
      <text:p text:style-name="P68"/>
      <text:p text:style-name="P69">§ 5</text:p>
      <text:p text:style-name="P70">Prawa i obowiązki Wykonawcy i Odbiorcy</text:p>
      <text:p text:style-name="P71"><text:span text:style-name="T72">1. Odbiorca jest zobowiązany do przestrzegania godzin dowozu i odwozu ustalonych w<text:s/></text:span><text:span text:style-name="T73">Karcie zlecenia</text:span><text:span text:style-name="T74">. W przypadku wystąpienia zmian w ustalonym wcześniej zleceniu Odbiorca ma obowiązek niezwłocznego poinformowania koordynatora indywidualnych planów usług społecznych.<text:s/></text:span></text:p>
      <text:p text:style-name="P75">1. Wykonawcy przysługuje prawo do odmowy wykonania usługi w sytuacji:</text:p>
      <text:p text:style-name="P76">- gdy cel podróży wykracza poza zakres usług zawartych w § 2 pkt. 2,</text:p>
      <text:p text:style-name="P77">- stwierdzenia faktu, że Odbiorca lub opiekun jest pod wpływem alkoholu,</text:p>
      <text:p text:style-name="P78">- zachowania Odbiorcy wykraczającego poza normy społeczne,</text:p>
      <text:p text:style-name="P79">- nieobecności Odbiorcy w umówionym terminie realizacji usługi.</text:p>
      <text:p text:style-name="P80">2. Wykonawca ma obowiązek posiadać przy sobie Kartę zlecenia usługi (załącznik nr 2 do regulaminu korzystania z usługi „Pomocna CUStaksówka”) i Kartę potwierdzającą wykonanie usługi (załącznik nr 3 do regulaminu korzystania z usługi „Pomocna CUStaksówka”) oraz dowód osobisty.</text:p>
      <text:p text:style-name="P81">3. Odbiorca oraz Wykonawca potwierdzają zrealizowanie usługi poprzez złożenie podpisu na Karcie potwierdzającej wykonanie usługi.</text:p>
      <text:p text:style-name="P82"><text:span text:style-name="T83">4. Odbiorca zobowiązany jest wypełnić ankietę</text:span><text:span text:style-name="T84"><text:s/></text:span><text:span text:style-name="T85">jakości usług (załącznik nr 4 do regulaminu korzystania z usługi „</text:span><text:span text:style-name="T86">Pomocna CUStaksówka</text:span><text:span text:style-name="T87">”) na temat oceny jakości wykonanej usługi</text:span><text:span text:style-name="T88">.</text:span><text:span text:style-name="T89"><text:s/></text:span></text:p>
      <text:p text:style-name="P90">5. Rezygnacja z usługi powinna nastąpić drogą pisemną lub elektroniczną do Centrum Usług Społecznych Gminy Brodnica najpóźniej 2 dni robocze przed planowanym wykonaniem usługi<text:s/></text:p>
      <text:p text:style-name="P91"/>
      <text:p text:style-name="P92"/>
      <text:p text:style-name="P93"/>
      <text:p text:style-name="P94"/>
      <text:soft-page-break/>
      <text:p text:style-name="P95">§6</text:p>
      <text:p text:style-name="P96">Pozostałe postanowienia</text:p>
      <text:p text:style-name="P97"/>
      <text:p text:style-name="P98">1. W sprawach nieuregulowanych niniejszym regulaminem stosuje się przepisy Kodeksu</text:p>
      <text:p text:style-name="P99">Cywilnego.</text:p>
      <text:p text:style-name="P100"/>
      <text:p text:style-name="P101"/>
      <text:p text:style-name="P102">Załączniki:</text:p>
      <text:p text:style-name="P103">1. Karta zamówienia transportu.</text:p>
      <text:p text:style-name="P104">2. Karta zlecenia<text:s/>dla kierowcy.</text:p>
      <text:p text:style-name="P105">3. Karta potwierdzenia wykonania usługi.</text:p>
      <text:p text:style-name="P106">4. Ankieta jakości usług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Obraz 1" text:anchor-type="as-char" svg:x="0in" svg:y="0in" svg:width="0.81926in" svg:height="0.81365in" style:rel-width="scale" style:rel-height="scale"><draw:image xlink:href="media/image2.jpeg" xlink:type="simple" xlink:show="embed" xlink:actuate="onLoad"/><svg:title/><svg:desc/></draw:frame><text:span text:style-name="T3"><text:s text:c="19"/>Centrum Usług Społecznych Gminy Brodnica, ul. Mazurska 13, 87-300 Brodn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7-17T06:50:00Z</meta:creation-date>
    <dc:date>2025-09-05T06:57:00Z</dc:date>
    <meta:print-date>2025-08-29T06:47:00Z</meta:print-date>
    <meta:template xlink:href="Normal" xlink:type="simple"/>
    <meta:editing-cycles>4</meta:editing-cycles>
    <meta:editing-duration>PT33900S</meta:editing-duration>
    <meta:document-statistic meta:page-count="4" meta:paragraph-count="13" meta:word-count="949" meta:character-count="6630" meta:row-count="47" meta:non-whitespace-character-count="5694"/>
  </office:meta>
</office:document-meta>
</file>