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text-align="end" fo:margin-bottom="0in" fo:line-height="100%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P16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line-height="100%"/>
      <style:text-properties style:font-name="Times New Roman"/>
    </style:style>
    <style:style style:name="P21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line-height="100%"/>
      <style:text-properties style:font-name="Times New Roman"/>
    </style:style>
    <style:style style:name="P24" style:parent-style-name="Normalny" style:family="paragraph">
      <style:paragraph-properties fo:text-align="justify" fo:line-height="100%"/>
      <style:text-properties style:font-name="Times New Roman"/>
    </style:style>
    <style:style style:name="P25" style:parent-style-name="Normalny" style:family="paragraph">
      <style:paragraph-properties fo:text-align="justify" fo:line-height="100%"/>
      <style:text-properties style:font-name="Times New Roman"/>
    </style:style>
    <style:style style:name="P26" style:parent-style-name="Normalny" style:family="paragraph">
      <style:paragraph-properties fo:text-align="justify" fo:line-height="100%"/>
      <style:text-properties style:font-name="Times New Roman"/>
    </style:style>
    <style:style style:name="P27" style:parent-style-name="Normalny" style:family="paragraph">
      <style:paragraph-properties fo:text-align="justify" fo:line-height="100%"/>
      <style:text-properties style:font-name="Times New Roman"/>
    </style:style>
    <style:style style:name="P28" style:parent-style-name="Normalny" style:family="paragraph">
      <style:paragraph-properties fo:line-height="100%"/>
      <style:text-properties style:font-name="Times New Roman"/>
    </style:style>
    <style:style style:name="P2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style:language-asian="pl" style:country-asian="PL" style:language-complex="pl" style:country-complex="PL"/>
    </style:style>
    <style:style style:name="P36" style:parent-style-name="Normalny" style:family="paragraph">
      <style:paragraph-properties fo:line-height="100%"/>
      <style:text-properties style:font-name="Times New Roman"/>
    </style:style>
    <style:style style:name="P37" style:parent-style-name="Normalny" style:family="paragraph">
      <style:paragraph-properties fo:line-height="100%"/>
      <style:text-properties style:font-name="Times New Roman"/>
    </style:style>
    <style:style style:name="P38" style:parent-style-name="Normalny" style:family="paragraph">
      <style:paragraph-properties fo:line-height="100%"/>
      <style:text-properties style:font-name="Times New Roman"/>
    </style:style>
    <style:style style:name="P39" style:parent-style-name="Normalny" style:family="paragraph">
      <style:paragraph-properties fo:line-height="100%"/>
      <style:text-properties style:font-name="Times New Roman"/>
    </style:style>
    <style:style style:name="P40" style:parent-style-name="Normalny" style:family="paragraph">
      <style:paragraph-properties fo:line-height="100%"/>
      <style:text-properties style:font-name="Times New Roman"/>
    </style:style>
    <style:style style:name="P41" style:parent-style-name="Normalny" style:family="paragraph">
      <style:paragraph-properties fo:line-height="100%"/>
      <style:text-properties style:font-name="Times New Roman"/>
    </style:style>
    <style:style style:name="P42" style:parent-style-name="Normalny" style:family="paragraph">
      <style:paragraph-properties fo:line-height="100%"/>
      <style:text-properties style:font-name="Times New Roman"/>
    </style:style>
    <style:style style:name="P43" style:parent-style-name="Normalny" style:family="paragraph">
      <style:paragraph-properties fo:line-height="100%"/>
      <style:text-properties style:font-name="Times New Roman"/>
    </style:style>
    <style:style style:name="P44" style:parent-style-name="Normalny" style:family="paragraph">
      <style:paragraph-properties fo:line-height="100%"/>
      <style:text-properties style:font-name="Times New Roman"/>
    </style:style>
    <style:style style:name="P45" style:parent-style-name="Normalny" style:family="paragraph">
      <style:paragraph-properties fo:line-height="100%"/>
      <style:text-properties style:font-name="Times New Roman"/>
    </style:style>
    <style:style style:name="P46" style:parent-style-name="Normalny" style:family="paragraph">
      <style:paragraph-properties fo:line-height="100%"/>
      <style:text-properties style:font-name="Times New Roman"/>
    </style:style>
    <style:style style:name="P47" style:parent-style-name="Normalny" style:family="paragraph">
      <style:paragraph-properties fo:line-height="100%"/>
      <style:text-properties style:font-name="Times New Roman"/>
    </style:style>
    <style:style style:name="P48" style:parent-style-name="Normalny" style:family="paragraph">
      <style:paragraph-properties fo:line-height="100%"/>
      <style:text-properties style:font-name="Times New Roman"/>
    </style:style>
    <style:style style:name="P49" style:parent-style-name="Normalny" style:family="paragraph">
      <style:paragraph-properties fo:line-height="100%"/>
      <style:text-properties style:font-name="Times New Roman"/>
    </style:style>
    <style:style style:name="P50" style:parent-style-name="Normalny" style:family="paragraph">
      <style:paragraph-properties fo:line-height="100%"/>
      <style:text-properties style:font-name="Times New Roman"/>
    </style:style>
    <style:style style:name="P51" style:parent-style-name="Normalny" style:family="paragraph">
      <style:paragraph-properties fo:line-height="100%"/>
      <style:text-properties style:font-name="Times New Roman"/>
    </style:style>
    <style:style style:name="P52" style:parent-style-name="Normalny" style:family="paragraph">
      <style:paragraph-properties fo:line-height="100%"/>
      <style:text-properties style:font-name="Times New Roman"/>
    </style:style>
    <style:style style:name="P53" style:parent-style-name="Normalny" style:family="paragraph">
      <style:paragraph-properties fo:line-height="100%"/>
      <style:text-properties style:font-name="Times New Roman"/>
    </style:style>
    <style:style style:name="P54" style:parent-style-name="Normalny" style:family="paragraph">
      <style:paragraph-properties fo:line-height="100%"/>
      <style:text-properties style:font-name="Times New Roman"/>
    </style:style>
    <style:style style:name="P55" style:parent-style-name="Normalny" style:family="paragraph">
      <style:paragraph-properties fo:line-height="100%"/>
      <style:text-properties style:font-name="Times New Roman"/>
    </style:style>
    <style:style style:name="P56" style:parent-style-name="Normalny" style:family="paragraph">
      <style:paragraph-properties fo:line-height="100%"/>
      <style:text-properties style:font-name="Times New Roman"/>
    </style:style>
    <style:style style:name="P57" style:parent-style-name="Normalny" style:family="paragraph">
      <style:paragraph-properties fo:line-height="100%"/>
      <style:text-properties style:font-name="Times New Roman"/>
    </style:style>
    <style:style style:name="P58" style:parent-style-name="Normalny" style:family="paragraph">
      <style:paragraph-properties fo:line-height="100%"/>
      <style:text-properties style:font-name="Times New Roman"/>
    </style:style>
    <style:style style:name="P59" style:parent-style-name="Normalny" style:family="paragraph">
      <style:paragraph-properties fo:line-height="100%"/>
      <style:text-properties style:font-name="Times New Roman"/>
    </style:style>
    <style:style style:name="P60" style:parent-style-name="Normalny" style:family="paragraph">
      <style:paragraph-properties fo:line-height="100%"/>
      <style:text-properties style:font-name="Times New Roman"/>
    </style:style>
    <style:style style:name="P61" style:parent-style-name="Normalny" style:family="paragraph">
      <style:paragraph-properties fo:line-height="100%"/>
      <style:text-properties style:font-name="Times New Roman" fo:color="#EE0000"/>
    </style:style>
    <style:style style:name="P6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text-align="justify" fo:line-height="100%"/>
      <style:text-properties style:font-name="Times New Roman"/>
    </style:style>
    <style:style style:name="P65" style:parent-style-name="Normalny" style:family="paragraph">
      <style:paragraph-properties fo:line-height="100%"/>
      <style:text-properties style:font-name="Times New Roman"/>
    </style:style>
    <style:style style:name="P66" style:parent-style-name="Normalny" style:family="paragraph">
      <style:paragraph-properties fo:line-height="100%"/>
      <style:text-properties style:font-name="Times New Roman"/>
    </style:style>
    <style:style style:name="P67" style:parent-style-name="Normalny" style:family="paragraph">
      <style:paragraph-properties fo:text-align="justify" fo:line-height="100%"/>
      <style:text-properties style:font-name="Times New Roman"/>
    </style:style>
    <style:style style:name="P68" style:parent-style-name="Normalny" style:family="paragraph">
      <style:paragraph-properties fo:line-height="100%"/>
      <style:text-properties style:font-name="Times New Roman"/>
    </style:style>
    <style:style style:name="P6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text-align="justify" fo:line-height="100%"/>
      <style:text-properties style:font-name="Times New Roman"/>
    </style:style>
    <style:style style:name="P72" style:parent-style-name="Normalny" style:family="paragraph">
      <style:paragraph-properties fo:text-align="justify" fo:line-height="100%"/>
      <style:text-properties style:font-name="Times New Roman"/>
    </style:style>
    <style:style style:name="P73" style:parent-style-name="Normalny" style:family="paragraph">
      <style:paragraph-properties fo:text-align="justify" fo:line-height="100%"/>
      <style:text-properties style:font-name="Times New Roman"/>
    </style:style>
    <style:style style:name="P74" style:parent-style-name="Normalny" style:family="paragraph">
      <style:paragraph-properties fo:text-align="justify" fo:line-height="100%"/>
      <style:text-properties style:font-name="Times New Roman"/>
    </style:style>
    <style:style style:name="P75" style:parent-style-name="Normalny" style:family="paragraph">
      <style:paragraph-properties fo:text-align="justify" fo:line-height="100%"/>
      <style:text-properties style:font-name="Times New Roman"/>
    </style:style>
    <style:style style:name="P76" style:parent-style-name="Normalny" style:family="paragraph">
      <style:paragraph-properties fo:text-align="justify" fo:line-height="100%"/>
      <style:text-properties style:font-name="Times New Roman"/>
    </style:style>
    <style:style style:name="P77" style:parent-style-name="Normalny" style:family="paragraph">
      <style:paragraph-properties fo:text-align="justify" fo:line-height="100%"/>
      <style:text-properties style:font-name="Times New Roman"/>
    </style:style>
    <style:style style:name="P78" style:parent-style-name="Normalny" style:family="paragraph">
      <style:paragraph-properties fo:text-align="justify" fo:line-height="100%"/>
      <style:text-properties style:font-name="Times New Roman"/>
    </style:style>
    <style:style style:name="P79" style:parent-style-name="Normalny" style:family="paragraph">
      <style:paragraph-properties fo:text-align="justify" fo:line-height="100%"/>
      <style:text-properties style:font-name="Times New Roman"/>
    </style:style>
    <style:style style:name="P80" style:parent-style-name="Normalny" style:family="paragraph">
      <style:paragraph-properties fo:line-height="100%"/>
      <style:text-properties style:font-name="Times New Roman"/>
    </style:style>
    <style:style style:name="P81" style:parent-style-name="Normalny" style:family="paragraph">
      <style:paragraph-properties fo:text-align="justify" fo:line-height="100%"/>
      <style:text-properties style:font-name="Times New Roman"/>
    </style:style>
    <style:style style:name="P82" style:parent-style-name="Normalny" style:family="paragraph">
      <style:paragraph-properties fo:text-align="justify" fo:line-height="100%"/>
      <style:text-properties style:font-name="Times New Roman"/>
    </style:style>
    <style:style style:name="P83" style:parent-style-name="Normalny" style:family="paragraph">
      <style:paragraph-properties fo:line-height="100%"/>
      <style:text-properties style:font-name="Times New Roman"/>
    </style:style>
    <style:style style:name="P84" style:parent-style-name="Normalny" style:family="paragraph">
      <style:paragraph-properties fo:line-height="100%"/>
      <style:text-properties style:font-name="Times New Roman"/>
    </style:style>
    <style:style style:name="P85" style:parent-style-name="Normalny" style:family="paragraph">
      <style:paragraph-properties fo:line-height="100%"/>
      <style:text-properties style:font-name="Times New Roman"/>
    </style:style>
    <style:style style:name="P86" style:parent-style-name="Normalny" style:family="paragraph">
      <style:paragraph-properties fo:line-height="100%"/>
      <style:text-properties style:font-name="Times New Roman"/>
    </style:style>
    <style:style style:name="P87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8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89" style:parent-style-name="Normalny" style:family="paragraph">
      <style:paragraph-properties fo:line-height="100%"/>
      <style:text-properties style:font-name="Times New Roman"/>
    </style:style>
    <style:style style:name="P90" style:parent-style-name="Normalny" style:family="paragraph">
      <style:paragraph-properties fo:text-align="justify" fo:line-height="100%"/>
      <style:text-properties style:font-name="Times New Roman"/>
    </style:style>
    <style:style style:name="P91" style:parent-style-name="Normalny" style:family="paragraph">
      <style:paragraph-properties fo:text-align="justify" fo:line-height="100%"/>
      <style:text-properties style:font-name="Times New Roman"/>
    </style:style>
    <style:style style:name="P92" style:parent-style-name="Normalny" style:family="paragraph">
      <style:paragraph-properties fo:text-align="justify" fo:line-height="100%"/>
      <style:text-properties style:font-name="Times New Roman"/>
    </style:style>
    <style:style style:name="P93" style:parent-style-name="Normalny" style:family="paragraph">
      <style:paragraph-properties fo:text-align="justify" fo:line-height="100%"/>
      <style:text-properties style:font-name="Times New Roman"/>
    </style:style>
    <style:style style:name="P94" style:parent-style-name="Normalny" style:family="paragraph">
      <style:paragraph-properties fo:text-align="justify" fo:line-height="100%"/>
      <style:text-properties style:font-name="Times New Roman"/>
    </style:style>
    <style:style style:name="P95" style:parent-style-name="Normalny" style:family="paragraph">
      <style:paragraph-properties fo:text-align="justify" fo:line-height="100%"/>
      <style:text-properties style:font-name="Times New Roman"/>
    </style:style>
    <style:style style:name="P96" style:parent-style-name="Normalny" style:family="paragraph">
      <style:paragraph-properties fo:text-align="justify" fo:line-height="100%"/>
      <style:text-properties style:font-name="Times New Roman"/>
    </style:style>
    <style:style style:name="P97" style:parent-style-name="Normalny" style:family="paragraph">
      <style:paragraph-properties fo:text-align="justify" fo:line-height="100%"/>
      <style:text-properties style:font-name="Times New Roman"/>
    </style:style>
    <style:style style:name="P98" style:parent-style-name="Normalny" style:family="paragraph">
      <style:paragraph-properties fo:text-align="justify" fo:line-height="100%"/>
      <style:text-properties style:font-name="Times New Roman"/>
    </style:style>
    <style:style style:name="P99" style:parent-style-name="Normalny" style:family="paragraph">
      <style:paragraph-properties fo:text-align="justify" fo:line-height="100%"/>
      <style:text-properties style:font-name="Times New Roman"/>
    </style:style>
    <style:style style:name="P100" style:parent-style-name="Normalny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color="#EE0000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Normalny" style:family="paragraph">
      <style:paragraph-properties fo:text-align="justify" fo:line-height="100%"/>
      <style:text-properties style:font-name="Times New Roman"/>
    </style:style>
    <style:style style:name="P111" style:parent-style-name="Normalny" style:family="paragraph">
      <style:paragraph-properties fo:line-height="100%"/>
      <style:text-properties style:font-name="Times New Roman"/>
    </style:style>
    <style:style style:name="P11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1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line-height="100%"/>
      <style:text-properties style:font-name="Times New Roman"/>
    </style:style>
    <style:style style:name="P115" style:parent-style-name="Normalny" style:family="paragraph">
      <style:paragraph-properties fo:text-align="justify" fo:line-height="100%"/>
      <style:text-properties style:font-name="Times New Roman"/>
    </style:style>
    <style:style style:name="P116" style:parent-style-name="Normalny" style:family="paragraph">
      <style:paragraph-properties fo:text-align="justify" fo:line-height="100%"/>
      <style:text-properties style:font-name="Times New Roman"/>
    </style:style>
    <style:style style:name="P117" style:parent-style-name="Normalny" style:family="paragraph">
      <style:paragraph-properties fo:line-height="100%"/>
      <style:text-properties style:font-name="Times New Roman"/>
    </style:style>
    <style:style style:name="P118" style:parent-style-name="Normalny" style:family="paragraph">
      <style:paragraph-properties fo:line-height="100%"/>
      <style:text-properties style:font-name="Times New Roman"/>
    </style:style>
    <style:style style:name="P119" style:parent-style-name="Normalny" style:family="paragraph">
      <style:paragraph-properties fo:line-height="100%"/>
      <style:text-properties style:font-name="Times New Roman"/>
    </style:style>
    <style:style style:name="P120" style:parent-style-name="Normalny" style:family="paragraph">
      <style:paragraph-properties fo:line-height="100%"/>
      <style:text-properties style:font-name="Times New Roman"/>
    </style:style>
    <style:style style:name="P121" style:parent-style-name="Normalny" style:family="paragraph">
      <style:paragraph-properties fo:line-height="100%"/>
      <style:text-properties style:font-name="Times New Roman"/>
    </style:style>
    <style:style style:name="P122" style:parent-style-name="Normalny" style:family="paragraph">
      <style:paragraph-properties fo:line-height="100%"/>
      <style:text-properties style:font-name="Times New Roman"/>
    </style:style>
    <style:style style:name="P123" style:parent-style-name="Normalny" style:family="paragraph">
      <style:paragraph-properties fo:line-height="100%"/>
      <style:text-properties style:font-name="Times New Roman"/>
    </style:style>
    <style:style style:name="P124" style:parent-style-name="Normalny" style:family="paragraph">
      <style:paragraph-properties fo:line-height="100%"/>
      <style:text-properties style:font-name="Times New Roman"/>
    </style:style>
    <style:style style:name="P125" style:parent-style-name="Normalny" style:family="paragraph">
      <style:paragraph-properties fo:line-height="100%"/>
      <style:text-properties style:font-name="Times New Roman"/>
    </style:style>
    <style:style style:name="P126" style:parent-style-name="Normalny" style:family="paragraph">
      <style:paragraph-properties fo:line-height="100%"/>
      <style:text-properties style:font-name="Times New Roman"/>
    </style:style>
    <style:style style:name="P127" style:parent-style-name="Normalny" style:family="paragraph">
      <style:paragraph-properties fo:line-height="100%"/>
      <style:text-properties style:font-name="Times New Roman"/>
    </style:style>
    <style:style style:name="P128" style:parent-style-name="Normalny" style:family="paragraph">
      <style:paragraph-properties fo:line-height="100%"/>
      <style:text-properties style:font-name="Times New Roman"/>
    </style:style>
    <style:style style:name="P129" style:parent-style-name="Normalny" style:family="paragraph">
      <style:paragraph-properties fo:line-height="100%"/>
      <style:text-properties style:font-name="Times New Roman"/>
    </style:style>
    <style:style style:name="P130" style:parent-style-name="Normalny" style:family="paragraph">
      <style:paragraph-properties fo:line-height="100%"/>
      <style:text-properties style:font-name="Times New Roman"/>
    </style:style>
    <style:style style:name="P131" style:parent-style-name="Normalny" style:family="paragraph">
      <style:paragraph-properties fo:line-height="100%"/>
      <style:text-properties style:font-name="Times New Roman"/>
    </style:style>
    <style:style style:name="P132" style:parent-style-name="Normalny" style:family="paragraph">
      <style:paragraph-properties fo:line-height="100%"/>
      <style:text-properties style:font-name="Times New Roman"/>
    </style:style>
    <style:style style:name="P133" style:parent-style-name="Normalny" style:family="paragraph">
      <style:paragraph-properties fo:line-height="100%"/>
      <style:text-properties style:font-name="Times New Roman"/>
    </style:style>
    <style:style style:name="P134" style:parent-style-name="Normalny" style:family="paragraph">
      <style:paragraph-properties fo:line-height="100%"/>
      <style:text-properties style:font-name="Times New Roman"/>
    </style:style>
    <style:style style:name="P135" style:parent-style-name="Normalny" style:family="paragraph">
      <style:paragraph-properties fo:line-height="100%"/>
      <style:text-properties style:font-name="Times New Roman"/>
    </style:style>
    <style:style style:name="P136" style:parent-style-name="Normalny" style:family="paragraph">
      <style:paragraph-properties fo:line-height="100%"/>
      <style:text-properties style:font-name="Times New Roman"/>
    </style:style>
    <style:style style:name="P137" style:parent-style-name="Normalny" style:family="paragraph">
      <style:paragraph-properties fo:line-height="100%"/>
      <style:text-properties style:font-name="Times New Roman"/>
    </style:style>
    <style:style style:name="P138" style:parent-style-name="Normalny" style:family="paragraph">
      <style:paragraph-properties fo:line-height="100%"/>
      <style:text-properties style:font-name="Times New Roman"/>
    </style:style>
    <style:style style:name="P139" style:parent-style-name="Normalny" style:family="paragraph">
      <style:paragraph-properties fo:line-height="100%"/>
      <style:text-properties style:font-name="Times New Roman"/>
    </style:style>
    <style:style style:name="P140" style:parent-style-name="Normalny" style:family="paragraph">
      <style:paragraph-properties fo:line-height="100%"/>
      <style:text-properties style:font-name="Times New Roman"/>
    </style:style>
    <style:style style:name="P141" style:parent-style-name="Normalny" style:family="paragraph">
      <style:paragraph-properties fo:line-height="100%"/>
      <style:text-properties style:font-name="Times New Roman"/>
    </style:style>
    <style:style style:name="P142" style:parent-style-name="Normalny" style:family="paragraph">
      <style:paragraph-properties fo:line-height="100%"/>
      <style:text-properties style:font-name="Times New Roman"/>
    </style:style>
    <style:style style:name="P143" style:parent-style-name="Normalny" style:family="paragraph">
      <style:paragraph-properties fo:line-height="100%"/>
      <style:text-properties style:font-name="Times New Roman"/>
    </style:style>
    <style:style style:name="P144" style:parent-style-name="Normalny" style:family="paragraph">
      <style:paragraph-properties fo:line-height="100%"/>
      <style:text-properties style:font-name="Times New Roman"/>
    </style:style>
    <style:style style:name="P145" style:parent-style-name="Normalny" style:family="paragraph">
      <style:paragraph-properties fo:line-height="100%"/>
      <style:text-properties style:font-name="Times New Roman"/>
    </style:style>
    <style:style style:name="P146" style:parent-style-name="Normalny" style:family="paragraph">
      <style:paragraph-properties fo:line-height="100%"/>
      <style:text-properties style:font-name="Times New Roman"/>
    </style:style>
    <style:style style:name="P147" style:parent-style-name="Normalny" style:family="paragraph">
      <style:paragraph-properties fo:line-height="100%"/>
      <style:text-properties style:font-name="Times New Roman"/>
    </style:style>
    <style:style style:name="P148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line-height="100%"/>
      <style:text-properties style:font-name="Times New Roman"/>
    </style:style>
    <style:style style:name="P15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54" style:parent-style-name="Normalny" style:family="paragraph">
      <style:paragraph-properties fo:line-height="100%"/>
      <style:text-properties style:font-name="Times New Roman"/>
    </style:style>
    <style:style style:name="TableColumn156" style:family="table-column">
      <style:table-column-properties style:column-width="2.0638in"/>
    </style:style>
    <style:style style:name="TableColumn157" style:family="table-column">
      <style:table-column-properties style:column-width="4.2291in"/>
    </style:style>
    <style:style style:name="Table155" style:family="table">
      <style:table-properties style:width="6.2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/>
    </style:style>
    <style:style style:name="P183" style:parent-style-name="Normalny" style:family="paragraph">
      <style:paragraph-properties fo:margin-bottom="0in" fo:line-height="100%"/>
      <style:text-properties style:font-name="Times New Roman"/>
    </style:style>
    <style:style style:name="P184" style:parent-style-name="Normalny" style:family="paragraph">
      <style:paragraph-properties fo:margin-bottom="0in" fo:line-height="100%"/>
      <style:text-properties style:font-name="Times New Roma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P199" style:parent-style-name="Normalny" style:family="paragraph">
      <style:paragraph-properties fo:margin-bottom="0in" fo:line-height="100%"/>
      <style:text-properties style:font-name="Times New Roman"/>
    </style:style>
    <style:style style:name="P200" style:parent-style-name="Normalny" style:family="paragraph">
      <style:paragraph-properties fo:margin-bottom="0in" fo:line-height="100%"/>
      <style:text-properties style:font-name="Times New Roman"/>
    </style:style>
    <style:style style:name="P201" style:parent-style-name="Normalny" style:family="paragraph">
      <style:paragraph-properties fo:margin-bottom="0in" fo:line-height="100%"/>
      <style:text-properties style:font-name="Times New Roman"/>
    </style:style>
    <style:style style:name="P202" style:parent-style-name="Normalny" style:family="paragraph">
      <style:paragraph-properties fo:margin-bottom="0in" fo:line-height="100%"/>
      <style:text-properties style:font-name="Times New Roman"/>
    </style:style>
    <style:style style:name="P203" style:parent-style-name="Normalny" style:family="paragraph">
      <style:paragraph-properties fo:margin-bottom="0in" fo:line-height="100%"/>
      <style:text-properties style:font-name="Times New Roman"/>
    </style:style>
    <style:style style:name="P204" style:parent-style-name="Normalny" style:family="paragraph">
      <style:paragraph-properties fo:margin-bottom="0in" fo:line-height="100%"/>
      <style:text-properties style:font-name="Times New Roma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P206" style:parent-style-name="Normalny" style:family="paragraph">
      <style:paragraph-properties fo:margin-bottom="0in" fo:line-height="100%"/>
      <style:text-properties style:font-name="Times New Roman"/>
    </style:style>
    <style:style style:name="P207" style:parent-style-name="Normalny" style:family="paragraph">
      <style:paragraph-properties fo:margin-bottom="0in" fo:line-height="100%"/>
      <style:text-properties style:font-name="Times New Roman"/>
    </style:style>
    <style:style style:name="P208" style:parent-style-name="Normalny" style:family="paragraph">
      <style:paragraph-properties fo:margin-bottom="0in" fo:line-height="100%"/>
      <style:text-properties style:font-name="Times New Roman"/>
    </style:style>
    <style:style style:name="P209" style:parent-style-name="Normalny" style:family="paragraph">
      <style:paragraph-properties fo:margin-bottom="0in" fo:line-height="100%"/>
      <style:text-properties style:font-name="Times New Roman"/>
    </style:style>
    <style:style style:name="P210" style:parent-style-name="Normalny" style:family="paragraph">
      <style:paragraph-properties fo:margin-bottom="0in" fo:line-height="100%"/>
      <style:text-properties style:font-name="Times New Roman"/>
    </style:style>
    <style:style style:name="P211" style:parent-style-name="Normalny" style:family="paragraph">
      <style:paragraph-properties fo:margin-bottom="0in" fo:line-height="100%"/>
      <style:text-properties style:font-name="Times New Roman"/>
    </style:style>
    <style:style style:name="P212" style:parent-style-name="Normalny" style:family="paragraph">
      <style:paragraph-properties fo:margin-bottom="0in" fo:line-height="100%"/>
      <style:text-properties style:font-name="Times New Roman"/>
    </style:style>
    <style:style style:name="P213" style:parent-style-name="Normalny" style:family="paragraph">
      <style:paragraph-properties fo:margin-bottom="0in" fo:line-height="100%"/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/>
    </style:style>
    <style:style style:name="P219" style:parent-style-name="Normalny" style:family="paragraph">
      <style:paragraph-properties fo:margin-bottom="0in" fo:line-height="100%"/>
      <style:text-properties style:font-name="Times New Roman"/>
    </style:style>
    <style:style style:name="P220" style:parent-style-name="Normalny" style:family="paragraph">
      <style:paragraph-properties fo:margin-bottom="0in" fo:line-height="100%"/>
      <style:text-properties style:font-name="Times New Roman"/>
    </style:style>
    <style:style style:name="P221" style:parent-style-name="Normalny" style:family="paragraph">
      <style:paragraph-properties fo:margin-bottom="0in" fo:line-height="100%"/>
      <style:text-properties style:font-name="Times New Roman"/>
    </style:style>
    <style:style style:name="P222" style:parent-style-name="Normalny" style:family="paragraph">
      <style:paragraph-properties fo:line-height="100%"/>
      <style:text-properties style:font-name="Times New Roman"/>
    </style:style>
    <style:style style:name="P223" style:parent-style-name="Normalny" style:family="paragraph">
      <style:paragraph-properties fo:line-height="100%"/>
      <style:text-properties style:font-name="Times New Roman"/>
    </style:style>
    <style:style style:name="P224" style:parent-style-name="Normalny" style:family="paragraph">
      <style:paragraph-properties fo:line-height="100%"/>
      <style:text-properties style:font-name="Times New Roman"/>
    </style:style>
    <style:style style:name="P225" style:parent-style-name="Normalny" style:family="paragraph">
      <style:paragraph-properties fo:line-height="100%"/>
      <style:text-properties style:font-name="Times New Roman"/>
    </style:style>
    <style:style style:name="P226" style:parent-style-name="Normalny" style:family="paragraph">
      <style:paragraph-properties fo:line-height="100%"/>
      <style:text-properties style:font-name="Times New Roman"/>
    </style:style>
    <style:style style:name="P227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line-height="100%"/>
      <style:text-properties style:font-name="Times New Roman"/>
    </style:style>
    <style:style style:name="P23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3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olumn235" style:family="table-column">
      <style:table-column-properties style:column-width="2.1625in"/>
    </style:style>
    <style:style style:name="TableColumn236" style:family="table-column">
      <style:table-column-properties style:column-width="4.1305in"/>
    </style:style>
    <style:style style:name="Table234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4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5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5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5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6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7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7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7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7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8" style:parent-style-name="Normaln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99" style:parent-style-name="Normalny" style:family="paragraph">
      <style:paragraph-properties fo:line-height="100%"/>
      <style:text-properties style:font-name="Times New Roman"/>
    </style:style>
    <style:style style:name="P300" style:parent-style-name="Normalny" style:family="paragraph">
      <style:paragraph-properties fo:line-height="100%"/>
      <style:text-properties style:font-name="Times New Roman"/>
    </style:style>
    <style:style style:name="P301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05" style:parent-style-name="Normalny" style:family="paragraph">
      <style:paragraph-properties fo:line-height="100%"/>
      <style:text-properties style:font-name="Times New Roman"/>
    </style:style>
    <style:style style:name="P306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07" style:parent-style-name="Normalny" style:family="paragraph">
      <style:paragraph-properties fo:line-height="100%"/>
      <style:text-properties style:font-name="Times New Roman"/>
    </style:style>
    <style:style style:name="TableColumn309" style:family="table-column">
      <style:table-column-properties style:column-width="1.9652in"/>
    </style:style>
    <style:style style:name="TableColumn310" style:family="table-column">
      <style:table-column-properties style:column-width="4.3277in"/>
    </style:style>
    <style:style style:name="Table308" style:family="table">
      <style:table-properties style:width="6.29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/>
    </style:style>
    <style:style style:name="P322" style:parent-style-name="Normalny" style:family="paragraph">
      <style:paragraph-properties fo:margin-bottom="0in" fo:line-height="100%"/>
      <style:text-properties style:font-name="Times New Roman"/>
    </style:style>
    <style:style style:name="P323" style:parent-style-name="Normalny" style:family="paragraph">
      <style:paragraph-properties fo:margin-bottom="0in" fo:line-height="100%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/>
    </style:style>
    <style:style style:name="P330" style:parent-style-name="Normalny" style:family="paragraph">
      <style:paragraph-properties fo:margin-bottom="0in" fo:line-height="100%"/>
      <style:text-properties style:font-name="Times New Roman"/>
    </style:style>
    <style:style style:name="P331" style:parent-style-name="Normalny" style:family="paragraph">
      <style:paragraph-properties fo:margin-bottom="0in" fo:line-height="100%"/>
      <style:text-properties style:font-name="Times New Roman"/>
    </style:style>
    <style:style style:name="P332" style:parent-style-name="Normalny" style:family="paragraph">
      <style:paragraph-properties fo:margin-bottom="0in" fo:line-height="100%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Times New Roman"/>
    </style:style>
    <style:style style:name="P352" style:parent-style-name="Normalny" style:family="paragraph">
      <style:paragraph-properties fo:margin-bottom="0in" fo:line-height="100%"/>
      <style:text-properties style:font-name="Times New Roman"/>
    </style:style>
    <style:style style:name="P353" style:parent-style-name="Normalny" style:family="paragraph">
      <style:paragraph-properties fo:margin-bottom="0in" fo:line-height="100%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Times New Roman"/>
    </style:style>
    <style:style style:name="P359" style:parent-style-name="Normalny" style:family="paragraph">
      <style:paragraph-properties fo:margin-bottom="0in" fo:line-height="100%"/>
      <style:text-properties style:font-name="Times New Roman"/>
    </style:style>
    <style:style style:name="P360" style:parent-style-name="Normalny" style:family="paragraph">
      <style:paragraph-properties fo:margin-bottom="0in" fo:line-height="100%"/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/>
    </style:style>
    <style:style style:name="P367" style:parent-style-name="Normalny" style:family="paragraph">
      <style:paragraph-properties fo:margin-bottom="0in" fo:line-height="100%"/>
      <style:text-properties style:font-name="Times New Roman"/>
    </style:style>
    <style:style style:name="P368" style:parent-style-name="Normalny" style:family="paragraph">
      <style:paragraph-properties fo:margin-bottom="0in" fo:line-height="100%"/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imes New Roman"/>
    </style:style>
    <style:style style:name="P374" style:parent-style-name="Normalny" style:family="paragraph">
      <style:paragraph-properties fo:margin-bottom="0in" fo:line-height="100%"/>
      <style:text-properties style:font-name="Times New Roman"/>
    </style:style>
    <style:style style:name="P375" style:parent-style-name="Normalny" style:family="paragraph">
      <style:paragraph-properties fo:margin-bottom="0in" fo:line-height="100%"/>
      <style:text-properties style:font-name="Times New Roman"/>
    </style:style>
    <style:style style:name="P376" style:parent-style-name="Normalny" style:family="paragraph">
      <style:paragraph-properties fo:margin-bottom="0in" fo:line-height="100%"/>
      <style:text-properties style:font-name="Times New Roman"/>
    </style:style>
    <style:style style:name="P377" style:parent-style-name="Normalny" style:family="paragraph">
      <style:paragraph-properties fo:line-height="100%"/>
      <style:text-properties style:font-name="Times New Roman"/>
    </style:style>
    <style:style style:name="P378" style:parent-style-name="Normalny" style:family="paragraph">
      <style:paragraph-properties fo:line-height="100%"/>
      <style:text-properties style:font-name="Times New Roman"/>
    </style:style>
    <style:style style:name="P379" style:parent-style-name="Normalny" style:family="paragraph">
      <style:paragraph-properties fo:line-height="100%"/>
      <style:text-properties style:font-name="Times New Roman"/>
    </style:style>
    <style:style style:name="P380" style:parent-style-name="Normalny" style:family="paragraph">
      <style:paragraph-properties fo:line-height="100%"/>
      <style:text-properties style:font-name="Times New Roman"/>
    </style:style>
    <style:style style:name="P381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8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84" style:parent-style-name="Normalny" style:family="paragraph">
      <style:paragraph-properties fo:line-height="100%"/>
      <style:text-properties style:font-name="Times New Roman"/>
    </style:style>
    <style:style style:name="P385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86" style:parent-style-name="Normalny" style:family="paragraph">
      <style:paragraph-properties fo:line-height="100%"/>
      <style:text-properties style:font-name="Times New Roman"/>
    </style:style>
    <style:style style:name="P387" style:parent-style-name="Normalny" style:family="paragraph">
      <style:text-properties style:font-name="Times New Roman" fo:font-weight="bold" style:font-weight-asian="bold" style:font-weight-complex="bold"/>
    </style:style>
    <style:style style:name="P388" style:parent-style-name="Normalny" style:family="paragraph">
      <style:text-properties style:font-name="Times New Roman" fo:font-weight="bold" style:font-weight-asian="bold" style:font-weight-complex="bold"/>
    </style:style>
    <style:style style:name="P389" style:parent-style-name="Normalny" style:family="paragraph">
      <style:text-properties style:font-name="Times New Roman"/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Segoe UI Symbol" style:font-name-complex="Segoe UI Symbol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Segoe UI Symbol" style:font-name-complex="Segoe UI Symbol"/>
    </style:style>
    <style:style style:name="T394" style:parent-style-name="Domyślnaczcionkaakapitu" style:family="text">
      <style:text-properties style:font-name="Times New Roman"/>
    </style:style>
    <style:style style:name="T395" style:parent-style-name="Domyślnaczcionkaakapitu" style:family="text">
      <style:text-properties style:font-name="Segoe UI Symbol" style:font-name-complex="Segoe UI Symbol"/>
    </style:style>
    <style:style style:name="T396" style:parent-style-name="Domyślnaczcionkaakapitu" style:family="text">
      <style:text-properties style:font-name="Times New Roman"/>
    </style:style>
    <style:style style:name="P397" style:parent-style-name="Normalny" style:family="paragraph">
      <style:text-properties style:font-name="Times New Roman"/>
    </style:style>
    <style:style style:name="P398" style:parent-style-name="Normalny" style:family="paragraph">
      <style:text-properties style:font-name="Times New Roman"/>
    </style:style>
    <style:style style:name="TableColumn400" style:family="table-column">
      <style:table-column-properties style:column-width="1.0513in"/>
    </style:style>
    <style:style style:name="TableColumn401" style:family="table-column">
      <style:table-column-properties style:column-width="1.0513in"/>
    </style:style>
    <style:style style:name="TableColumn402" style:family="table-column">
      <style:table-column-properties style:column-width="1.0513in"/>
    </style:style>
    <style:style style:name="TableColumn403" style:family="table-column">
      <style:table-column-properties style:column-width="1.0513in"/>
    </style:style>
    <style:style style:name="TableColumn404" style:family="table-column">
      <style:table-column-properties style:column-width="1.0527in"/>
    </style:style>
    <style:style style:name="TableColumn405" style:family="table-column">
      <style:table-column-properties style:column-width="1.0527in"/>
    </style:style>
    <style:style style:name="Table399" style:family="table">
      <style:table-properties style:width="6.3111in" fo:margin-left="0in" table:align="center"/>
    </style:style>
    <style:style style:name="TableRow406" style:family="table-row">
      <style:table-row-properties style:min-row-height="0.325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419" style:family="table-row">
      <style:table-row-properties style:min-row-height="0.325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32" style:parent-style-name="Normalny" style:family="paragraph">
      <style:text-properties style:font-name="Times New Roman"/>
    </style:style>
    <style:style style:name="P433" style:parent-style-name="Normalny" style:family="paragraph">
      <style:text-properties style:font-name="Times New Roman"/>
    </style:style>
    <style:style style:name="T434" style:parent-style-name="Domyślnaczcionkaakapitu" style:family="text">
      <style:text-properties style:font-name="Times New Roman"/>
    </style:style>
    <style:style style:name="T435" style:parent-style-name="Domyślnaczcionkaakapitu" style:family="text">
      <style:text-properties style:font-name="Segoe UI Symbol" style:font-name-complex="Segoe UI Symbol"/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Segoe UI Symbol" style:font-name-complex="Segoe UI Symbol"/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Segoe UI Symbol" style:font-name-complex="Segoe UI Symbol"/>
    </style:style>
    <style:style style:name="T440" style:parent-style-name="Domyślnaczcionkaakapitu" style:family="text">
      <style:text-properties style:font-name="Times New Roman"/>
    </style:style>
    <style:style style:name="P441" style:parent-style-name="Normalny" style:family="paragraph">
      <style:text-properties style:font-name="Times New Roman"/>
    </style:style>
    <style:style style:name="T442" style:parent-style-name="Domyślnaczcionkaakapitu" style:family="text">
      <style:text-properties style:font-name="Times New Roman"/>
    </style:style>
    <style:style style:name="T443" style:parent-style-name="Domyślnaczcionkaakapitu" style:family="text">
      <style:text-properties style:font-name="Segoe UI Symbol" style:font-name-complex="Segoe UI Symbol"/>
    </style:style>
    <style:style style:name="T444" style:parent-style-name="Domyślnaczcionkaakapitu" style:family="text">
      <style:text-properties style:font-name="Times New Roman"/>
    </style:style>
    <style:style style:name="T445" style:parent-style-name="Domyślnaczcionkaakapitu" style:family="text">
      <style:text-properties style:font-name="Segoe UI Symbol" style:font-name-complex="Segoe UI Symbol"/>
    </style:style>
    <style:style style:name="T446" style:parent-style-name="Domyślnaczcionkaakapitu" style:family="text">
      <style:text-properties style:font-name="Times New Roman"/>
    </style:style>
    <style:style style:name="T447" style:parent-style-name="Domyślnaczcionkaakapitu" style:family="text">
      <style:text-properties style:font-name="Segoe UI Symbol" style:font-name-complex="Segoe UI Symbol"/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ałącznik do Zarządzenia<text:s/></text:span><text:span text:style-name="T6">nr<text:s/></text:span><text:span text:style-name="T7">13</text:span><text:span text:style-name="T8">/2025</text:span></text:p>
      <text:p text:style-name="P9"><text:s/>Dyrektora Centrum Usług Społecznych<text:s/></text:p>
      <text:p text:style-name="P10"><text:span text:style-name="T11">Gminy Brodnica z dnia 2</text:span><text:span text:style-name="T12">7</text:span><text:span text:style-name="T13">.0</text:span><text:span text:style-name="T14">5</text:span><text:span text:style-name="T15">.2025 r.</text:span></text:p>
      <text:p text:style-name="P16"/>
      <text:p text:style-name="P17"/>
      <text:p text:style-name="P18"><text:bookmark-start text:name="_Hlk200021492"/>Regulamin korzystania z usługi</text:p>
      <text:p text:style-name="P19">„Złota rączka – mobilny konserwator”</text:p>
      <text:p text:style-name="P20"><text:bookmark-end text:name="_Hlk200021492"/></text:p>
      <text:p text:style-name="P21">§ 1</text:p>
      <text:p text:style-name="P22">Postanowienia ogólne</text:p>
      <text:p text:style-name="P23">1. Niniejszy regulamin określa warunki korzystania z usługi<text:s/><text:bookmark-start text:name="_Hlk199930289"/>„Złota rączka – mobilny konserwator”<text:bookmark-end text:name="_Hlk199930289"/><text:s/>w ramach projektu „Centrum Usług Społecznych Gminy Brodnica” współfinansowanego z Europejskiego Funduszu Społecznego Plus w ramach Priorytetu <text:s text:c="14"/>8 Fundusze europejskie na wsparcie w obszarze rynku pracy, edukacji i włączenia społecznego, Działania 08.24 Usługi społeczne i zdrowotne.</text:p>
      <text:p text:style-name="P24">2. Odbiorcą usługi jest mieszkaniec Gminy Brodnica zakwalifikowany do korzystania z usług społecznych w Centrum Usług Społecznych Gminy Brodnica spełniający kryteria zawarte <text:s text:c="8"/>w § 3.</text:p>
      <text:p text:style-name="P25">3. Miejscem świadczenia usługi<text:s/>jest miejsce zamieszkania Odbiorcy.</text:p>
      <text:p text:style-name="P26">4. Realizatorem usługi jest Centrum Usług Społecznych Gminy Brodnica.</text:p>
      <text:p text:style-name="P27">5. Wykonawcą usługi jest podmiot wykonujący na rzecz Odbiorcy usługę, o której mowa <text:s text:c="12"/>w § 2 na podstawie umowy zawartej z Centrum Usług Społecznych Gminy Brodnica.</text:p>
      <text:p text:style-name="P28"/>
      <text:p text:style-name="P29">§ 2</text:p>
      <text:p text:style-name="P30">Zakres usług</text:p>
      <text:p text:style-name="P31"><text:span text:style-name="T32">1. U</text:span><text:span text:style-name="T33">sługa<text:s/></text:span><text:span text:style-name="T34">„Złota rączka – mobilny konserwator”<text:s/></text:span><text:span text:style-name="T35">polega na wykonywaniu drobnych napraw, prac montażowych i gospodarczych, niewymagających natychmiastowej interwencji.<text:s/></text:span></text:p>
      <text:p text:style-name="P36">2. Usługa obejmuje m.in.:</text:p>
      <text:p text:style-name="P37">- regulację i uszczelnianie drzwi i okien,</text:p>
      <text:p text:style-name="P38">- montaż lub wymianę deski sedesowej,</text:p>
      <text:p text:style-name="P39">- naprawę lub wymianę mechanizmów spłuczki,</text:p>
      <text:p text:style-name="P40">- przykręcenie, wymianę gniazdek, włączników świateł,</text:p>
      <text:p text:style-name="P41">- wymianę źródła światła,</text:p>
      <text:p text:style-name="P42">- udrażnianie zatkanych odpływów,</text:p>
      <text:soft-page-break/>
      <text:p text:style-name="P43">- wymianę i naprawę elementów armatury sanitarnej,</text:p>
      <text:p text:style-name="P44">- naprawę zamków, klamek, zawiasów w drzwiach i oknach,</text:p>
      <text:p text:style-name="P45">- naprawę, nasmarowanie, wymianę zawiasów lub zamków w szafach, drzwiach,</text:p>
      <text:p text:style-name="P46">- drobne prace związane z montażem i demontażem mebli oraz naprawę uszkodzonych mebli (wyrwany zawias, klamka do otwierania drzwi),</text:p>
      <text:p text:style-name="P47">- odpowietrzanie kaloryferów.</text:p>
      <text:p text:style-name="P48"/>
      <text:p text:style-name="P49">3. Usługa nie obejmuje:</text:p>
      <text:p text:style-name="P50">- zakupu materiałów niezbędnych do realizacji usługi,</text:p>
      <text:p text:style-name="P51">- usług wymagających dużego nakładu finansowego na zakup materiałów,</text:p>
      <text:p text:style-name="P52">- usług wymagających natychmiastowej interwencji,</text:p>
      <text:p text:style-name="P53">- napraw, które zostały uznane przez wykonawcę za remont, a nie doraźną usługę,</text:p>
      <text:p text:style-name="P54">- usług wymagających specjalistycznych uprawnień (napraw związanych z instalacją gazową, elektryczną, wodno - kanalizacyjną),</text:p>
      <text:p text:style-name="P55">- napraw, które powinny zostać wykonane w ramach umów ze wspólnotą mieszkaniową, spółdzielnią mieszkaniową lub administracją nieruchomości, administracji nieruchomości,</text:p>
      <text:p text:style-name="P56">- kładzenia lub wymiany: linoleum, paneli, parkietu, kafelek itp.,</text:p>
      <text:p text:style-name="P57">- prac budowlanych,</text:p>
      <text:p text:style-name="P58">- składania, wynoszenia, wnoszenia mebli i sprzętu AGD,</text:p>
      <text:p text:style-name="P59">- naprawy sprzętu elektronicznego,</text:p>
      <text:p text:style-name="P60">- usług sprzątających.</text:p>
      <text:p text:style-name="P61"/>
      <text:p text:style-name="P62">§ 3</text:p>
      <text:p text:style-name="P63">Kryteria korzystania z usługi</text:p>
      <text:p text:style-name="P64">1. Zakwalifikowanie do skorzystania z usługi odbywa się na zasadach określonych w Programie Usług Społecznych Gminy Brodnica oraz <text:s/>Regulaminie rekrutacji i uczestnictwa w projekcie „Centrum Usług Społecznych Gminy Brodnica”,<text:s/>a także zgodnie ze „Standardami usług społecznych”, <text:s/>którzy spełniają<text:s/>co najmniej jedno<text:s/>z<text:s/>poniższych<text:s/>kryterii:</text:p>
      <text:p text:style-name="P65">- ukończyli 65 rok życia,<text:s/></text:p>
      <text:p text:style-name="P66">- są osobami samotnymi lub prowadzącymi gospodarstwo domowe z drugą osobą powyżej 65 roku życia, <text:s/></text:p>
      <text:soft-page-break/>
      <text:p text:style-name="P67">-<text:s/>z uwagi na stan zdrowia<text:s/>nie są w stanie samodzielnie dokonać drobnych napraw i nie mają wsparcia ze strony bliskich lub nie stać ich na komercyjną usługę.</text:p>
      <text:p text:style-name="P68"/>
      <text:p text:style-name="P69">§ 4</text:p>
      <text:p text:style-name="P70">Warunki realizacji usługi</text:p>
      <text:p text:style-name="P71">1. Osoba chcąca skorzystać z usługi dokonują zgłoszenia telefonicznie lub osobiście w siedzibie CUSGB. W jej imieniu zgłoszenia może dokonać również inna upoważniona osoba.</text:p>
      <text:p text:style-name="P72">2. Zgłoszenie następuje poprzez wypełnienie wniosku o udzielenie usługi społecznej<text:s/>(załącznik nr 1 do Regulaminu rekrutacji i uczestnictwa w Projekcie Centrum Usług Społecznych Gminy Brodnica)<text:s/>i karty opisu usterki<text:s/>(załącznik nr 1 do regulaminu<text:s/><text:bookmark-start text:name="_Hlk200092145"/>korzystania z usługi „Złota rączka - mobilny konserwator”<text:bookmark-end text:name="_Hlk200092145"/>). W przypadku zgłoszenia telefonicznego dokumentacja wykonywana jest przez pracownika przyjmującego zgłoszenie, a podpis<text:s/>Odbiorcy<text:s/>uzupełniany jest w trakcie dalszych czynności.<text:s/></text:p>
      <text:p text:style-name="P73">3. Usługa obejmuje tylko i wyłącznie zakres uwzględniony w regulaminie § 2 pkt. 2 i wpisany w Karcie zlecenia usługi.<text:s/></text:p>
      <text:p text:style-name="P74">4. Podczas wykonywania usługi Odbiorca musi być obecny w miejscu zamieszkania. <text:s text:c="19"/>W przypadku nieobecności Odbiorcy w miejscu zamieszkania, Wykonawca odstępuje od realizacji usługi. W takiej sytuacji Odbiorca może starać się o ponowną usługę po złożeniu kolejnego wniosku.<text:s/></text:p>
      <text:p text:style-name="P75">5. O terminie wizyty Wykonawcy decyduje kolejność zgłoszeń, przy czym czas oczekiwania na wizytę nie powinien przekroczyć 7 dni roboczych. Umówienie terminu wizyty konserwatora nastąpi po wstępnej weryfikacji zgłoszenia i telefonicznym kontakcie koordynatora z Odbiorcą.</text:p>
      <text:p text:style-name="P76">6. Przed wizytą Wykonawcy należy we własnym zakresie zakupić dodatkowe materiały do realizacji usługi. Istnieje możliwość zakupu części zamiennych przez Wykonawcę, jednakże całość usługi (zakup materiałów i naprawa) nie może przekroczyć 120 minut.<text:s/></text:p>
      <text:p text:style-name="P77">7. Koszty zakupu niezbędnych materiałów do wykonania usługi pokrywa w całości<text:s/>Odbiorca.</text:p>
      <text:p text:style-name="P78">8.<text:s/>Odbiorca<text:s/>przekazuje środki finansowe na realizację zakupów. Zakupy będą dokonywane <text:s text:c="13"/>w <text:s/>sklepie usytuowanym <text:s/>najbliżej miejsca zamieszkania<text:s/>Odbiorcy. Po dokonaniu zakupów podstawą rozliczeń<text:s/>Wykonawcy<text:s/>z<text:s/>Odbiorcą<text:s/>jest paragon fiskalny.</text:p>
      <text:p text:style-name="P79">9. Usługa jest bezpłatna dla Odbiorcy. <text:s/>Nie ma możliwości dopłacania do wykonania innych napraw niż te uwzględnione w Regulaminie.</text:p>
      <text:p text:style-name="P80">10. Jedna usługa nie może trwać dłużej niż 120 minut.</text:p>
      <text:p text:style-name="P81">11. Odbiorcy przysługuje możliwość skorzystania z usługi jeden raz w okresie trzech miesięcy.</text:p>
      <text:p text:style-name="P82">12.<text:s/>Usługa realizowana będzie od poniedziałku do piątku w godzinach: 8.00-16.00 <text:s text:c="29"/>z wyłączeniem dni ustawowo wolnych od pracy.<text:s/></text:p>
      <text:p text:style-name="P83"/>
      <text:p text:style-name="P84"/>
      <text:p text:style-name="P85"/>
      <text:p text:style-name="P86"/>
      <text:p text:style-name="P87">§ 5</text:p>
      <text:p text:style-name="P88">Prawa i obowiązki Wykonawcy i Odbiorcy</text:p>
      <text:p text:style-name="P89"/>
      <text:p text:style-name="P90">1. Wykonawcy przysługuje prawo do odmowy wykonania usługi w sytuacji:</text:p>
      <text:p text:style-name="P91">- niezgodności danych zawartych w Karcie opisu usterki ze stanem faktycznym,</text:p>
      <text:p text:style-name="P92">- gdy zakres czynności wykracza poza zakres usług zawartych w § 2 pkt. 2,</text:p>
      <text:p text:style-name="P93">- braku możliwości naprawy,</text:p>
      <text:p text:style-name="P94">- stwierdzenia faktu, że Odbiorca lub inny domownik jest pod wpływem alkoholu,</text:p>
      <text:p text:style-name="P95">- zachowania Odbiorcy wykraczającego poza normy społeczne,</text:p>
      <text:p text:style-name="P96">- nieobecności Odbiorcy podczas wizyty,</text:p>
      <text:p text:style-name="P97">- poczucia zagrożenia.</text:p>
      <text:p text:style-name="P98">2. Wykonawca ma obowiązek posiadać przy sobie Kartę zlecenia usługi<text:s/>(załącznik nr 2 do regulaminu<text:s/>korzystania z usługi „Złota rączka - mobilny konserwator”)<text:s/>i Kartę potwierdzającą wykonanie usługi<text:s/>(załącznik nr 3 do regulaminu<text:s/>korzystania z usługi „Złota rączka - mobilny konserwator”)<text:s/>oraz dowód osobisty.</text:p>
      <text:p text:style-name="P99">3. Odbiorca oraz Wykonawca potwierdzają zrealizowanie usługi poprzez złożenie podpisu na Karcie potwierdzającej wykonanie usługi.</text:p>
      <text:p text:style-name="P100"><text:span text:style-name="T101">4. Odbiorca może wypełnić<text:s/></text:span><text:span text:style-name="T102">ankietę</text:span><text:span text:style-name="T103"><text:s/></text:span><text:span text:style-name="T104">jakości usług</text:span><text:span text:style-name="T105"><text:s/>(załącznik nr 4 do regulaminu</text:span><text:span text:style-name="T106"><text:s/></text:span><text:span text:style-name="T107">korzystania z usługi „Złota rączka - mobilny konserwator”)</text:span><text:span text:style-name="T108"><text:s/></text:span><text:span text:style-name="T109">na temat oceny jakości wykonanej usługi w terminie 1 miesiąca od zakończenia usługi.<text:s/></text:span></text:p>
      <text:p text:style-name="P110">5. Rezygnacja z usługi powinna nastąpić drogą pisemną lub elektroniczną do Centrum Usług Społecznych Gminy Brodnica najpóźniej 2 dni robocze przed planowanym wykonaniem usługi<text:s/></text:p>
      <text:p text:style-name="P111"/>
      <text:p text:style-name="P112">§6</text:p>
      <text:p text:style-name="P113">Pozostałe postanowienia</text:p>
      <text:p text:style-name="P114"/>
      <text:p text:style-name="P115">1. W sprawach nieuregulowanych niniejszym regulaminem stosuje się przepisy Kodeksu</text:p>
      <text:p text:style-name="P116">Cywilnego.</text:p>
      <text:p text:style-name="P117"/>
      <text:p text:style-name="P118"/>
      <text:p text:style-name="P119">Załączniki:</text:p>
      <text:p text:style-name="P120">1. Karta opisu usterki.</text:p>
      <text:p text:style-name="P121">2. Karta zlecenia usługi.</text:p>
      <text:p text:style-name="P122">3. Karta potwierdzenia wykonania usługi.</text:p>
      <text:p text:style-name="P123">4. Ankieta<text:s/>jakości usług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bookmark-start text:name="_Hlk200021566"/>Załącznik nr 1<text:s/></text:p>
      <text:p text:style-name="P149">do Regulaminu korzystania z usługi</text:p>
      <text:p text:style-name="P150">„Złota rączka – mobilny konserwator”</text:p>
      <text:p text:style-name="P151"/>
      <text:p text:style-name="P152"/>
      <text:p text:style-name="P153">Karta opisu usterki</text:p>
      <text:p text:style-name="P154"><text:bookmark-end text:name="_Hlk200021566"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Imię i nazwisko zgłaszającego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Wiek osoby zgłaszającej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Numer telefonu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dres wykonania usługi</text:p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Rodzaj i opis usterki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Data i podpis osoby zgłaszającej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>Załącznik nr 2<text:s/></text:p>
      <text:p text:style-name="P228">do Regulaminu korzystania z usługi</text:p>
      <text:p text:style-name="P229">„Złota rączka – mobilny konserwator”</text:p>
      <text:p text:style-name="P230"/>
      <text:p text:style-name="P231"/>
      <text:p text:style-name="P232">Karta zlecenia usługi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umer zlecenia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Nazwa Wykonawcy</text:p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Imię i nazwisko Odbiorcy</text:p>
          </table:table-cell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<text:bookmark-start text:name="_Hlk200023005"/>Adres wykonania usługi</text:p>
            <text:p text:style-name="P261"><text:bookmark-end text:name="_Hlk200023005"/></text:p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Numer telefonu Odbiorcy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Rodzaj usterki, Szczegóły usługi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Data i podpis Wykonawcy przyjmującego zlecenie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p text:style-name="P300"/>
      <text:p text:style-name="P301">Załącznik nr 3<text:s/></text:p>
      <text:p text:style-name="P302">do Regulaminu korzystania z usługi</text:p>
      <text:p text:style-name="P303">„Złota rączka – mobilny konserwator”</text:p>
      <text:p text:style-name="P304"/>
      <text:p text:style-name="P305"/>
      <text:p text:style-name="P306">Karta potwierdzenia wykonania usługi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umer zlecenia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mię i nazwisko Odbiorcy</text:p>
          </table:table-cell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Adres wykonania usługi</text:p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Rodzaj wykonanej usługi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ta wykonania usługi</text:p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Podpis Odbiorcy</text:p>
          </table:table-cell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Podpis Wykonawcy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Data zwrotu załącznika do CUSGB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Załącznik nr 3<text:s/></text:p>
      <text:p text:style-name="P382">do Regulaminu korzystania z usługi</text:p>
      <text:p text:style-name="P383">„Złota rączka – mobilny konserwator”</text:p>
      <text:p text:style-name="P384"/>
      <text:p text:style-name="P385">Ankieta jakości usług</text:p>
      <text:p text:style-name="P386"/>
      <text:p text:style-name="P387">Imię i nazwisko Uczestnika: ………………………………………………………</text:p>
      <text:p text:style-name="P388">PESEL …………………………………</text:p>
      <text:p text:style-name="P389">1. Czy zrealizowana usługa spełniła Pana/Pani oczekiwania?</text:p>
      <text:p text:style-name="Normalny"><text:span text:style-name="T390"><text:s text:c="9"/></text:span><text:span text:style-name="T391">⃣</text:span><text:span text:style-name="T392"><text:s text:c="4"/>tak | <text:s text:c="5"/></text:span><text:span text:style-name="T393">⃣</text:span><text:span text:style-name="T394"><text:s text:c="3"/>nie | <text:s text:c="7"/></text:span><text:span text:style-name="T395">⃣</text:span><text:span text:style-name="T396"><text:s text:c="5"/>nie mam zdania</text:span></text:p>
      <text:p text:style-name="P397">2. Jak ocenia Pan/Pani jakość realizowanych usług?</text:p>
      <text:p text:style-name="P398">Liczba 1 oznacza ocenę negatywną, a 5 ocenę pozytywną – najlepszą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Ocena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</table:table-row>
        <table:table-row table:style-name="TableRow419">
          <table:table-cell table:style-name="TableCell420">
            <text:p text:style-name="P421">Odpowiedź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3. Jak ocenia Pan/Pani sprawność systemu obsługi usługi społecznej „Złota rączka – mobilny konserwator” świadczonych w CUSGB?</text:p>
      <text:p text:style-name="Normalny"><text:span text:style-name="T434"><text:s text:c="11"/></text:span><text:span text:style-name="T435">⃣</text:span><text:span text:style-name="T436"><text:s text:c="4"/>pozytywnie | <text:s text:c="4"/></text:span><text:span text:style-name="T437">⃣</text:span><text:span text:style-name="T438"><text:s text:c="4"/>negatywnie | <text:s text:c="5"/></text:span><text:span text:style-name="T439">⃣</text:span><text:span text:style-name="T440"><text:s text:c="4"/>nie mam zdania</text:span></text:p>
      <text:p text:style-name="P441">4. Czy jakieś aspekty merytoryczne i organizacyjne usługi wymagają Pana/Pani zdaniem jakiejś zmiany?</text:p>
      <text:p text:style-name="Normalny"><text:span text:style-name="T442"><text:s text:c="7"/></text:span><text:span text:style-name="T443">⃣</text:span><text:span text:style-name="T444"><text:s text:c="3"/>tak | <text:s text:c="2"/></text:span><text:span text:style-name="T445">⃣</text:span><text:span text:style-name="T446"><text:s text:c="3"/>nie | <text:s text:c="2"/></text:span><text:span text:style-name="T447">⃣</text:span><text:span text:style-name="T448"><text:s text:c="4"/>nie mam zdania</text:span></text:p>
      <text:p text:style-name="Normalny"><text:span text:style-name="T449">Jeśli tak to jakie:</text:span><text:s/>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/>
      <text:p text:style-name="Normalny">………………………………………..<text:tab/><text:tab/><text:tab/><text:tab/></text:p>
      <text:p text:style-name="Normalny"><text:s/>data i podpis Uczest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5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><draw:frame draw:style-name="a1" draw:name="Obraz 1" text:anchor-type="as-char" svg:x="0in" svg:y="0in" svg:width="0.81926in" svg:height="0.81365in" style:rel-width="scale" style:rel-height="scale"><draw:image xlink:href="media/image2.jpeg" xlink:type="simple" xlink:show="embed" xlink:actuate="onLoad"/><svg:title/><svg:desc/></draw:frame><text:span text:style-name="T4"><text:s text:c="19"/>Centrum Usług Społecznych Gminy Brodnica, ul. Mazurska 13, 87-300 Brodnic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Hoga</meta:initial-creator>
    <dc:creator>Justyna Hoga</dc:creator>
    <meta:creation-date>2025-06-04T08:18:00Z</meta:creation-date>
    <dc:date>2025-06-06T06:56:00Z</dc:date>
    <meta:template xlink:href="Normal" xlink:type="simple"/>
    <meta:editing-cycles>9</meta:editing-cycles>
    <meta:editing-duration>PT34020S</meta:editing-duration>
    <meta:document-statistic meta:page-count="9" meta:paragraph-count="19" meta:word-count="1379" meta:character-count="9634" meta:row-count="68" meta:non-whitespace-character-count="8274"/>
  </office:meta>
</office:document-meta>
</file>