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00%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2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22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23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24" style:parent-style-name="Normalny" style:family="paragraph">
      <style:paragraph-properties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25" style:parent-style-name="Akapitzlistą" style:list-style-name="LFO2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26" style:parent-style-name="Akapitzlistą" style:list-style-name="LFO2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2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29" style:parent-style-name="Normalny" style:family="paragraph">
      <style:paragraph-properties fo:text-align="justify" fo:margin-top="0.0694in" fo:margin-bottom="0.0694in" fo:line-height="100%"/>
    </style:style>
    <style:style style:name="T30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style:font-name="Times New Roman" style:font-name-asian="Times New Roman" style:letter-kerning="false" style:text-underline-type="single" style:text-underline-style="solid" style:text-underline-width="auto" style:text-underline-mode="continuous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37" style:parent-style-name="Normalny" style:family="paragraph">
      <style:paragraph-properties fo:margin-bottom="0in"/>
      <style:text-properties style:font-name="Times New Roman" style:font-name-asian="Times New Roman" style:letter-kerning="false" style:language-asian="pl" style:country-asian="PL"/>
    </style:style>
    <style:style style:name="P38" style:parent-style-name="Normalny" style:family="paragraph">
      <style:paragraph-properties fo:margin-bottom="0in"/>
      <style:text-properties style:font-name="Times New Roman" style:font-name-asian="Times New Roman" style:letter-kerning="false" style:language-asian="pl" style:country-asian="PL"/>
    </style:style>
    <style:style style:name="P39" style:parent-style-name="Normalny" style:family="paragraph">
      <style:paragraph-properties fo:margin-bottom="0in"/>
      <style:text-properties style:font-name="Times New Roman" style:font-name-asian="Times New Roman" style:letter-kerning="false" style:language-asian="pl" style:country-asian="PL"/>
    </style:style>
    <style:style style:name="P40" style:parent-style-name="Normalny" style:family="paragraph">
      <style:paragraph-properties fo:margin-bottom="0in"/>
      <style:text-properties style:font-name="Times New Roman" style:font-name-asian="Times New Roman" style:letter-kerning="false" style:language-asian="pl" style:country-asian="PL"/>
    </style:style>
    <style:style style:name="P41" style:parent-style-name="Normalny" style:family="paragraph">
      <style:paragraph-properties fo:margin-bottom="0in"/>
      <style:text-properties style:font-name="Times New Roman" style:font-name-asian="Times New Roman" style:letter-kerning="false" style:language-asian="pl" style:country-asian="PL"/>
    </style:style>
    <style:style style:name="P42" style:parent-style-name="Normalny" style:family="paragraph">
      <style:paragraph-properties fo:text-align="justify" fo:margin-bottom="0in"/>
      <style:text-properties style:font-name="Times New Roman" style:font-name-asian="Times New Roman" style:letter-kerning="false" style:language-asian="pl" style:country-asian="PL"/>
    </style:style>
    <style:style style:name="P43" style:parent-style-name="Normalny" style:family="paragraph">
      <style:text-properties style:font-name="Times New Roman" style:font-name-asian="Times New Roman" style:letter-kerning="false" style:language-asian="pl" style:country-asian="PL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5">Centrum Usług Społecznych Gminy Brodnica informuje mieszkańców Gminy Brodnica o możliwości skorzystania z</text:span><text:span text:style-name="T6"><text:s/>nowej usługi społecznej -</text:span><text:span text:style-name="T7"><text:s/>usług</text:span><text:span text:style-name="T8">i</text:span><text:span text:style-name="T9"><text:s/>opiekuńcz</text:span><text:span text:style-name="T10">e</text:span><text:span text:style-name="T11"><text:s/>świadczon</text:span><text:span text:style-name="T12">e</text:span><text:span text:style-name="T13"><text:s text:c="15"/>w miejscu zamieszkania osób<text:s/></text:span><text:span text:style-name="T14">potrzebujących<text:s/></text:span><text:span text:style-name="T15">wsparcia</text:span><text:span text:style-name="T16">(OPW)<text:s/></text:span><text:span text:style-name="T17">w<text:s/></text:span><text:span text:style-name="T18">codziennym funkcjonowaniu oraz szkolenia dla opiekunów<text:s/></text:span><text:span text:style-name="T19">faktycznych (OF)</text:span><text:span text:style-name="T20">.</text:span></text:p>
      <text:p text:style-name="P21">W ramach działań realizowane będą:</text:p>
      <text:list text:style-name="LFO1" text:continue-numbering="true">
        <text:list-item>
          <text:p text:style-name="P22">usługi opiekuńcze obejmujące pomoc w zaspokajaniu codziennych potrzeb życiowych, opiekę higieniczną, zaleconą przez lekarza pielęgnację, działania zwiększające mobilność, autonomię i bezpieczeństwo osób potrzebujących wsparcia. OPW to osoba potrzebująca opieki lub wsparcia<text:s/>w związku z niemożnością samodzielnego wykonywania co najmniej jednej z podstawowych czynności dnia codziennego ze względu na wiek / stan zdrowia<text:s/>/ niepełnosprawność.</text:p>
        </text:list-item>
        <text:list-item>
          <text:p text:style-name="P23">wsparcie dla opiekunów faktycznych uczestników projektu – warsztaty w zakresie pielęgnacji i opieki nad osobami niesamodzielnymi, spotkania z geriatrą, w celu poszerzenia wiedzy opiekunów o charakterze diagnostyczno – doradczym.</text:p>
        </text:list-item>
      </text:list>
      <text:p text:style-name="P24">Usługi opiekuńcze przysługują w przypadku:</text:p>
      <text:list text:style-name="LFO2" text:continue-numbering="true">
        <text:list-item>
          <text:p text:style-name="P25">zamieszkiwania członka rodziny / opiekuna we wspólnym gospodarstwie domowym <text:s text:c="4"/>z osobą niepełnosprawną posiadającą orzeczenie o znacznym stopniu niepełnosprawności na terenie Gminy Brodnica,</text:p>
        </text:list-item>
        <text:list-item>
          <text:p text:style-name="P26">przynależenia do jednej z wymienionych grup: osoby potrzebująca wsparcia <text:s text:c="22"/>w codziennym <text:s/>funkcjonowaniu / osoby sprawująca opiekę nad osobami potrzebującymi wsparcia w codziennym funkcjonowaniu.</text:p>
        </text:list-item>
      </text:list>
      <text:p text:style-name="P27"/>
      <text:p text:style-name="P28">O zakwalifikowaniu się do otrzymania wsparcia decydować będzie liczba uzyskanych punktów zgodnie z Regulaminem rekrutacji i uczestnictwa w projekcie „Centrum Usług Społecznych Gminy Brodnica”. W przypadku równej liczby punktów decydować będzie<text:s/>dochód na osobę<text:s/><text:s/>w rodzinie.<text:s/></text:p>
      <text:p text:style-name="P29"><text:span text:style-name="T30">Osoby zainteresowane uzyskaniem wsparcia w formie usług<text:s/></text:span><text:span text:style-name="T31">opiekuńczych prosimy <text:s text:c="22"/>o zgłaszanie się do Centrum Usług Społecznych Gminy Brodnica, ul. Mazurska 13, 87-300 Brodnica i złożenie dokumentów.<text:s/></text:span><text:span text:style-name="T32">Nabór uczestników trwa do 18.04.2025 r</text:span><text:span text:style-name="T33">. <text:s/></text:span></text:p>
      <text:p text:style-name="P34"><text:span text:style-name="T35">Wymagana dokumentacja</text:span><text:span text:style-name="T36">:</text:span></text:p>
      <text:p text:style-name="P37"><text:s/>- wniosek</text:p>
      <text:p text:style-name="P38"><text:s/>- zgoda na przetwarzanie danych</text:p>
      <text:p text:style-name="P39"><text:s/>- klauzula informacyjna</text:p>
      <text:p text:style-name="P40"><text:s/>- deklaracja uczestnictwa w projekcie</text:p>
      <text:p text:style-name="P41"><text:s/>- kopia ważnego orzeczenia o niepełnosprawności</text:p>
      <text:p text:style-name="P42"><text:s/>- potwierdzenie zamieszkiwania (weryfikowane na podstawie wystawionych na daną osobę <text:s text:c="6"/>i jej adres zamieszkania dokumentów zobowiązaniowych np. kopie rachunków, faktur, decyzji)</text:p>
      <text:p text:style-name="P43"><text:s/>- oświadczenie o sprawowaniu opieki przez OF nad OPW.</text:p>
      <text:p text:style-name="P44"><text:span text:style-name="T45">Projekt „Centrum Usług Społecznych Gminy Brodnica” współfinansowany</text:span><text:span text:style-name="T46"><text:s/>z Europejskiego Funduszu Społecznego Plus w ramach Priorytetu 8 Fundusze europejskie na wsparcie w obszarze rynku pracy, edukacji i włączenia społecznego, Działania 08.24 Usługi społeczne i zdrowot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letter-kerning="false" fo:font-size="10pt" style:font-size-asian="10pt" style:font-size-complex="10pt"/>
    </style:style>
    <style:style style:name="T4" style:parent-style-name="Domyślnaczcionkaakapitu" style:family="text">
      <style:text-properties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29167in" svg:height="0.59375in" style:rel-width="scale" style:rel-height="scale"><draw:image xlink:href="media/image1.jpeg" xlink:type="simple" xlink:show="embed" xlink:actuate="onLoad"/><svg:title/><svg:desc/></draw:frame></text:p>
        <text:p text:style-name="Nagłówek"/>
      </style:header>
      <style:footer>
        <text:p text:style-name="P2"><draw:frame draw:style-name="a1" draw:name="Obraz 1" text:anchor-type="as-char" svg:x="0in" svg:y="0in" svg:width="0.81926in" svg:height="0.81365in" style:rel-width="scale" style:rel-height="scale"><draw:image xlink:href="media/image2.jpeg" xlink:type="simple" xlink:show="embed" xlink:actuate="onLoad"/><svg:title/><svg:desc/></draw:frame><text:span text:style-name="T3"><text:s text:c="17"/></text:span><text:span text:style-name="T4">Centrum Usług Społecznych Gminy Brodnica, ul. Mazurska 13, 87-300 Brodnica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styna Hoga</meta:initial-creator>
    <dc:creator>Justyna Hoga</dc:creator>
    <meta:creation-date>2025-04-01T08:11:00Z</meta:creation-date>
    <dc:date>2025-04-02T13:24:00Z</dc:date>
    <meta:print-date>2025-04-02T12:36:00Z</meta:print-date>
    <meta:template xlink:href="Normal" xlink:type="simple"/>
    <meta:editing-cycles>4</meta:editing-cycles>
    <meta:editing-duration>PT10140S</meta:editing-duration>
    <meta:document-statistic meta:page-count="1" meta:paragraph-count="5" meta:word-count="383" meta:character-count="2678" meta:row-count="19" meta:non-whitespace-character-count="2300"/>
  </office:meta>
</office:document-meta>
</file>